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117800000AA684749E19B57670CE.svm" manifest:media-type=""/>
  <manifest:file-entry manifest:full-path="Pictures/100000000000005E0000005E0CFF39153C48C3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Arial Black" svg:font-family="'Arial Black'"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fo:margin-left="-1cm" fo:margin-right="-1cm" table:align="margins"/>
    </style:style>
    <style:style style:name="Tableau1.A" style:family="table-column">
      <style:table-column-properties style:column-width="9.499cm" style:rel-column-width="32761*"/>
    </style:style>
    <style:style style:name="Tableau1.B" style:family="table-column">
      <style:table-column-properties style:column-width="9.502cm" style:rel-column-width="32774*"/>
    </style:style>
    <style:style style:name="Tableau1.A1" style:family="table-cell">
      <style:table-cell-properties fo:padding="0.097cm" fo:border="none"/>
    </style:style>
    <style:style style:name="P1" style:family="paragraph" style:parent-style-name="Header">
      <style:text-properties style:font-name="Arial" fo:font-size="11pt" officeooo:rsid="009f4467" officeooo:paragraph-rsid="009f4467" style:font-size-asian="11pt" style:font-size-complex="11pt"/>
    </style:style>
    <style:style style:name="P2" style:family="paragraph" style:parent-style-name="Header">
      <style:text-properties style:font-name="Arial" fo:font-size="11pt" officeooo:rsid="009f4467" officeooo:paragraph-rsid="00a121d0" style:font-size-asian="11pt" style:font-size-complex="11pt"/>
    </style:style>
    <style:style style:name="P3" style:family="paragraph" style:parent-style-name="Header">
      <style:paragraph-properties fo:text-align="justify" style:justify-single-word="false"/>
      <style:text-properties style:font-name="Arial" fo:font-size="11pt" officeooo:rsid="009f4467" officeooo:paragraph-rsid="00a121d0" style:font-size-asian="11pt" style:font-size-complex="11pt"/>
    </style:style>
    <style:style style:name="P4" style:family="paragraph" style:parent-style-name="Footer">
      <style:paragraph-properties fo:text-align="center" style:justify-single-word="false"/>
      <style:text-properties fo:font-variant="normal" fo:text-transform="none" fo:font-size="9pt" fo:font-weight="normal" style:font-weight-asian="normal" style:font-weight-complex="normal"/>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text-properties style:font-name="Arial" fo:font-size="11pt" style:font-size-asian="11pt" style:font-size-complex="11pt"/>
    </style:style>
    <style:style style:name="P7" style:family="paragraph" style:parent-style-name="Standard">
      <style:text-properties style:font-name="Arial" fo:font-size="11pt" officeooo:rsid="00a121d0" officeooo:paragraph-rsid="00a121d0" style:font-size-asian="11pt" style:font-size-complex="11pt"/>
    </style:style>
    <style:style style:name="P8" style:family="paragraph" style:parent-style-name="Standard">
      <style:text-properties style:font-name="Arial" fo:font-size="11pt" officeooo:rsid="00a35c06" officeooo:paragraph-rsid="00a35c06" style:font-size-asian="11pt" style:font-size-complex="11pt"/>
    </style:style>
    <style:style style:name="P9" style:family="paragraph" style:parent-style-name="Standard">
      <style:paragraph-properties fo:text-align="justify" style:justify-single-word="false"/>
      <style:text-properties style:font-name="Arial" fo:font-size="11pt" officeooo:rsid="00a35c06" officeooo:paragraph-rsid="00a35c06" style:font-size-asian="11pt" style:font-size-complex="11pt"/>
    </style:style>
    <style:style style:name="P10" style:family="paragraph" style:parent-style-name="Standard">
      <style:text-properties style:font-name="Arial" fo:font-size="11pt" officeooo:rsid="00a39748" officeooo:paragraph-rsid="00a39748" style:font-size-asian="11pt" style:font-size-complex="11pt"/>
    </style:style>
    <style:style style:name="P11" style:family="paragraph" style:parent-style-name="Standard">
      <style:text-properties style:font-name="Arial" fo:font-size="11pt" fo:font-style="normal" style:font-size-asian="11pt" style:font-style-asian="normal" style:font-size-complex="11pt" style:font-style-complex="normal"/>
    </style:style>
    <style:style style:name="P12" style:family="paragraph" style:parent-style-name="Standard">
      <style:paragraph-properties fo:text-align="justify" style:justify-single-word="false"/>
      <style:text-properties officeooo:paragraph-rsid="009ebec4"/>
    </style:style>
    <style:style style:name="P13" style:family="paragraph" style:parent-style-name="Standard">
      <style:paragraph-properties fo:margin-left="9.922cm" fo:margin-right="0cm" fo:margin-top="0.423cm" fo:margin-bottom="0cm" loext:contextual-spacing="false" fo:text-align="justify" style:justify-single-word="false" fo:text-indent="0cm" style:auto-text-indent="false">
        <style:tab-stops/>
      </style:paragraph-properties>
      <style:text-properties fo:font-size="12p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1pt" officeooo:rsid="00035e66" officeooo:paragraph-rsid="0048a085"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1pt" officeooo:rsid="00035e66" officeooo:paragraph-rsid="00a8b546"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1pt" officeooo:rsid="00268bef" officeooo:paragraph-rsid="0029c03d" style:font-size-asian="11pt" style:font-size-complex="11pt"/>
    </style:style>
    <style:style style:name="P17" style:family="paragraph" style:parent-style-name="Standard">
      <loext:graphic-properties draw:fill="none"/>
      <style:paragraph-properties fo:margin-left="0cm" fo:margin-right="0cm" fo:text-indent="0cm" style:auto-text-indent="false" fo:background-color="transparent"/>
      <style:text-properties style:font-name="Arial" fo:font-size="11pt" officeooo:rsid="00a6d82e" officeooo:paragraph-rsid="00a6d82e" style:font-size-asian="11pt" style:font-size-complex="11pt"/>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officeooo:rsid="00284379" officeooo:paragraph-rsid="00a8b546" style:font-size-asian="11pt" style:font-weight-asian="bold" style:font-size-complex="11pt" style:font-weight-complex="bold"/>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fo:font-weight="bold" officeooo:rsid="00035e66" officeooo:paragraph-rsid="009ebec4" style:font-size-asian="11pt" style:font-weight-asian="bold" style:font-size-complex="11pt" style:font-weight-complex="bold"/>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fo:font-weight="bold" officeooo:rsid="009ebec4" officeooo:paragraph-rsid="009ebec4" style:font-size-asian="11pt" style:font-weight-asian="bold" style:font-size-complex="11pt" style:font-weight-complex="bold"/>
    </style:style>
    <style:style style:name="P21"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1pt" officeooo:rsid="000e7050" officeooo:paragraph-rsid="000e7050" style:font-size-asian="11pt" style:font-size-complex="11pt"/>
    </style:style>
    <style:style style:name="P22"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1pt" officeooo:rsid="000fd4a7" officeooo:paragraph-rsid="000fd4a7" style:font-size-asian="11pt" style:font-size-complex="11pt"/>
    </style:style>
    <style:style style:name="P23"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1pt" officeooo:rsid="0011de3a" officeooo:paragraph-rsid="0011de3a" style:font-size-asian="11pt" style:font-size-complex="11pt"/>
    </style:style>
    <style:style style:name="P24"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1pt" officeooo:rsid="0084a914" officeooo:paragraph-rsid="0084a914" style:font-size-asian="11pt" style:font-size-complex="11pt"/>
    </style:style>
    <style:style style:name="P25"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1pt" officeooo:rsid="009ebec4" officeooo:paragraph-rsid="009f4467" style:font-size-asian="11pt" style:font-size-complex="11pt"/>
    </style:style>
    <style:style style:name="P26"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1pt" officeooo:rsid="00a8b546" officeooo:paragraph-rsid="00a8b546" style:font-size-asian="11pt" style:font-size-complex="11pt"/>
    </style:style>
    <style:style style:name="P27"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0pt" officeooo:rsid="000d22d5" officeooo:paragraph-rsid="00035e66" style:font-size-asian="8.75pt" style:font-size-complex="10pt"/>
    </style:style>
    <style:style style:name="P28"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0pt" officeooo:rsid="000e7050" officeooo:paragraph-rsid="000e7050" style:font-size-asian="8.75pt" style:font-size-complex="10pt"/>
    </style:style>
    <style:style style:name="P29"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0pt" officeooo:rsid="000edc13" officeooo:paragraph-rsid="000edc13" style:font-size-asian="8.75pt" style:font-size-complex="10pt"/>
    </style:style>
    <style:style style:name="P30"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0pt" officeooo:rsid="000fd4a7" officeooo:paragraph-rsid="000fd4a7" style:font-size-asian="8.75pt" style:font-size-complex="10pt"/>
    </style:style>
    <style:style style:name="P31"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0pt" officeooo:rsid="0011de3a" officeooo:paragraph-rsid="0011de3a" style:font-size-asian="8.75pt" style:font-size-complex="10pt"/>
    </style:style>
    <style:style style:name="P32"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fo:font-size="11pt" officeooo:paragraph-rsid="00035e66" style:font-size-asian="11pt" style:font-size-complex="11pt"/>
    </style:style>
    <style:style style:name="P33"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fo:font-size="11pt" officeooo:rsid="000edc13" officeooo:paragraph-rsid="000edc13" style:font-size-asian="11pt" style:font-size-complex="11pt"/>
    </style:style>
    <style:style style:name="P34" style:family="paragraph" style:parent-style-name="Standard">
      <style:paragraph-properties fo:margin-left="0.582cm" fo:margin-right="0cm" fo:margin-top="0cm" fo:margin-bottom="0.101cm" loext:contextual-spacing="false" fo:text-align="justify" style:justify-single-word="false" fo:text-indent="-0.556cm" style:auto-text-indent="false">
        <style:tab-stops/>
      </style:paragraph-properties>
      <style:text-properties fo:font-size="11pt" officeooo:rsid="00101b08" officeooo:paragraph-rsid="0011de3a" style:font-size-asian="11pt" style:font-size-complex="11pt"/>
    </style:style>
    <style:style style:name="P35" style:family="paragraph" style:parent-style-name="Header">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1pt" officeooo:rsid="009f4467" officeooo:paragraph-rsid="00a121d0" style:font-size-asian="11pt" style:font-size-complex="11pt"/>
    </style:style>
    <style:style style:name="P36" style:family="paragraph" style:parent-style-name="Header">
      <style:paragraph-properties fo:margin-left="0.582cm" fo:margin-right="0cm" fo:margin-top="0cm" fo:margin-bottom="0.101cm" loext:contextual-spacing="false" fo:text-align="justify" style:justify-single-word="false" fo:text-indent="-0.556cm" style:auto-text-indent="false">
        <style:tab-stops/>
      </style:paragraph-properties>
      <style:text-properties style:font-name="Arial" fo:font-size="11pt" officeooo:rsid="00ad6527" officeooo:paragraph-rsid="00ad6527" style:font-size-asian="11pt" style:font-size-complex="11pt"/>
    </style:style>
    <style:style style:name="P37" style:family="paragraph" style:parent-style-name="Standard">
      <style:paragraph-properties fo:margin-left="0cm" fo:margin-right="0.03cm" fo:margin-top="0.494cm" fo:margin-bottom="0cm" loext:contextual-spacing="false" fo:text-align="start" style:justify-single-word="false" fo:hyphenation-ladder-count="no-limit" fo:text-indent="0cm" style:auto-text-indent="false"/>
      <style:text-properties fo:font-size="11pt" officeooo:paragraph-rsid="0007115e" style:font-size-asian="11pt" style:font-size-complex="11pt" fo:hyphenate="true" fo:hyphenation-remain-char-count="2" fo:hyphenation-push-char-count="2"/>
    </style:style>
    <style:style style:name="P38" style:family="paragraph" style:parent-style-name="Table_20_Contents">
      <style:paragraph-properties fo:margin-left="-0.044cm" fo:margin-right="2.258cm" fo:margin-top="0cm" fo:margin-bottom="0.199cm" loext:contextual-spacing="false" fo:text-align="start" style:justify-single-word="false" fo:text-indent="0cm" style:auto-text-indent="false"/>
      <style:text-properties fo:text-transform="uppercase" style:font-name="Arial" fo:font-size="8pt" style:font-size-asian="8pt" style:font-size-complex="8pt"/>
    </style:style>
    <style:style style:name="P39" style:family="paragraph" style:parent-style-name="Table_20_Contents">
      <style:paragraph-properties fo:margin-left="-0.018cm" fo:margin-right="2.258cm" fo:margin-top="0cm" fo:margin-bottom="0.199cm" loext:contextual-spacing="false" fo:text-align="start" style:justify-single-word="false" fo:text-indent="0cm" style:auto-text-indent="false"/>
      <style:text-properties fo:text-transform="uppercase" style:font-name="Arial" fo:font-size="8pt" style:font-size-asian="8pt" style:font-size-complex="8pt"/>
    </style:style>
    <style:style style:name="P40" style:family="paragraph" style:parent-style-name="Souscripteur">
      <style:paragraph-properties fo:margin-left="0.002cm" fo:margin-right="3.431cm" fo:margin-top="0cm" fo:margin-bottom="1cm" loext:contextual-spacing="false" fo:text-align="start" style:justify-single-word="false" fo:text-indent="0cm" style:auto-text-indent="false"/>
      <style:text-properties fo:font-variant="normal" fo:text-transform="none" style:font-name="Arial" fo:font-size="8pt" style:font-size-asian="8pt" style:font-size-complex="8pt"/>
    </style:style>
    <style:style style:name="P41" style:family="paragraph" style:parent-style-name="Text_20_body">
      <style:paragraph-properties fo:text-align="center" style:justify-single-word="false"/>
      <style:text-properties fo:font-size="10pt" style:font-size-asian="8.75pt" style:font-size-complex="10pt"/>
    </style:style>
    <style:style style:name="P42" style:family="paragraph" style:parent-style-name="Standard">
      <style:paragraph-properties fo:margin-top="0.199cm" fo:margin-bottom="0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43" style:family="paragraph" style:parent-style-name="Vu">
      <style:paragraph-properties fo:text-align="justify" style:justify-single-word="false"/>
      <style:text-properties officeooo:paragraph-rsid="009ebec4"/>
    </style:style>
    <style:style style:name="P44" style:family="paragraph" style:parent-style-name="Standard">
      <style:paragraph-properties fo:margin-left="0cm" fo:margin-right="-0.106cm" fo:margin-top="0cm" fo:margin-bottom="0.101cm" loext:contextual-spacing="false" fo:text-align="justify" style:justify-single-word="false" fo:text-indent="0cm" style:auto-text-indent="false"/>
      <style:text-properties style:font-name="Arial" fo:font-size="11pt" style:font-size-asian="11pt" style:font-size-complex="11pt"/>
    </style:style>
    <style:style style:name="P45" style:family="paragraph" style:parent-style-name="Standard">
      <style:paragraph-properties fo:margin-left="0cm" fo:margin-right="-0.106cm" fo:margin-top="0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46" style:family="paragraph" style:parent-style-name="Standard">
      <loext:graphic-properties draw:fill="none"/>
      <style:paragraph-properties fo:margin-left="0cm" fo:margin-right="0cm" fo:text-indent="0.499cm" style:auto-text-indent="false" fo:background-color="transparent"/>
      <style:text-properties style:font-name="Arial" fo:font-size="11pt" officeooo:rsid="00a121d0" officeooo:paragraph-rsid="00a121d0" style:font-size-asian="11pt" style:font-size-complex="11pt"/>
    </style:style>
    <style:style style:name="P47" style:family="paragraph" style:parent-style-name="Standard">
      <loext:graphic-properties draw:fill="none"/>
      <style:paragraph-properties fo:margin-left="0cm" fo:margin-right="0cm" fo:text-indent="0.499cm" style:auto-text-indent="false" fo:background-color="transparent"/>
      <style:text-properties style:font-name="Arial" fo:font-size="11pt" officeooo:rsid="00a35c06" officeooo:paragraph-rsid="00a35c06" style:font-size-asian="11pt" style:font-size-complex="11pt"/>
    </style:style>
    <style:style style:name="P48"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style:font-name="Arial" fo:font-size="11pt" officeooo:rsid="00a35c06" officeooo:paragraph-rsid="00a35c06" style:font-size-asian="11pt" style:font-size-complex="11pt"/>
    </style:style>
    <style:style style:name="P49"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style:font-name="Arial" fo:font-size="11pt" officeooo:rsid="00a39748" officeooo:paragraph-rsid="00a39748" style:font-size-asian="11pt" style:font-size-complex="11pt"/>
    </style:style>
    <style:style style:name="P50" style:family="paragraph" style:parent-style-name="Standard">
      <loext:graphic-properties draw:fill="none"/>
      <style:paragraph-properties fo:margin-left="0cm" fo:margin-right="0cm" fo:text-indent="0.499cm" style:auto-text-indent="false" fo:background-color="transparent"/>
      <style:text-properties style:font-name="Arial" fo:font-size="11pt" officeooo:rsid="00a5695d" officeooo:paragraph-rsid="00a5695d" style:font-size-asian="11pt" style:font-size-complex="11pt"/>
    </style:style>
    <style:style style:name="P51"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style:font-name="Arial" fo:font-size="11pt" officeooo:rsid="00a5695d" officeooo:paragraph-rsid="00a5695d" style:font-size-asian="11pt" style:font-size-complex="11pt"/>
    </style:style>
    <style:style style:name="P52" style:family="paragraph" style:parent-style-name="Standard">
      <loext:graphic-properties draw:fill="none"/>
      <style:paragraph-properties fo:margin-left="0cm" fo:margin-right="0cm" fo:text-indent="0.499cm" style:auto-text-indent="false" fo:background-color="transparent"/>
      <style:text-properties style:font-name="Arial" fo:font-size="11pt" officeooo:rsid="00a6d82e" officeooo:paragraph-rsid="00a6d82e" style:font-size-asian="11pt" style:font-size-complex="11pt"/>
    </style:style>
    <style:style style:name="P53"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style:font-name="Arial" fo:font-size="11pt" officeooo:rsid="00a6d82e" officeooo:paragraph-rsid="00a6d82e" style:font-size-asian="11pt" style:font-size-complex="11pt"/>
    </style:style>
    <style:style style:name="P54"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color="#3333ff" style:font-name="Arial" fo:font-size="11pt" officeooo:rsid="00a582a9" officeooo:paragraph-rsid="00a582a9" style:font-size-asian="11pt" style:font-size-complex="11pt"/>
    </style:style>
    <style:style style:name="P55"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style:font-name="Arial" fo:font-size="11pt" officeooo:rsid="00a121d0" officeooo:paragraph-rsid="00a121d0" style:font-size-asian="11pt" style:font-size-complex="11pt"/>
    </style:style>
    <style:style style:name="P56"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style:font-name="Arial" fo:font-size="11pt" officeooo:rsid="00a35c06" officeooo:paragraph-rsid="00a35c06" style:font-size-asian="11pt" style:font-size-complex="11pt"/>
    </style:style>
    <style:style style:name="P57"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style:font-name="Arial" fo:font-size="11pt" officeooo:rsid="00268bef" officeooo:paragraph-rsid="00284379" style:font-size-asian="11pt" style:font-size-complex="11pt"/>
    </style:style>
    <style:style style:name="P58"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style:font-name="Arial" fo:font-size="11pt" officeooo:rsid="00035e66" officeooo:paragraph-rsid="00a8b546" style:font-size-asian="11pt" style:font-size-complex="11pt"/>
    </style:style>
    <style:style style:name="P59"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style:font-name="Arial" fo:font-size="11pt" officeooo:rsid="00a5695d" officeooo:paragraph-rsid="00a5695d" style:font-size-asian="11pt" style:font-size-complex="11pt"/>
    </style:style>
    <style:style style:name="P60" style:family="paragraph" style:parent-style-name="PREFET_20_DE_20_L_27_ARIEGE">
      <style:paragraph-properties fo:margin-top="0.499cm" fo:margin-bottom="1cm" loext:contextual-spacing="false" fo:text-align="center" style:justify-single-word="false"/>
      <style:text-properties style:font-name="Arial" fo:font-size="11pt" fo:font-weight="normal" style:font-size-asian="11pt" style:font-weight-asian="normal" style:font-size-complex="11pt" style:font-weight-complex="normal"/>
    </style:style>
    <style:style style:name="P61" style:family="paragraph" style:parent-style-name="Header" style:master-page-name="">
      <loext:graphic-properties draw:fill="none"/>
      <style:paragraph-properties fo:margin-left="0.6cm" fo:margin-right="0cm" fo:text-align="justify" style:justify-single-word="false" fo:text-indent="-0.6cm" style:auto-text-indent="false" style:page-number="auto" fo:background-color="transparent" text:number-lines="false" text:line-number="0">
        <style:tab-stops>
          <style:tab-stop style:position="8.505cm" style:type="center"/>
          <style:tab-stop style:position="17.013cm" style:type="right"/>
        </style:tab-stops>
      </style:paragraph-properties>
      <style:text-properties style:font-name="Arial" fo:font-size="11pt" officeooo:rsid="009f4467" officeooo:paragraph-rsid="00a121d0" style:font-size-asian="11pt" style:font-size-complex="11pt"/>
    </style:style>
    <style:style style:name="P62" style:family="paragraph" style:parent-style-name="Text_20_body" style:master-page-name="First_20_Page">
      <style:paragraph-properties fo:text-align="center" style:justify-single-word="false" style:page-number="auto"/>
      <style:text-properties fo:font-size="10pt" style:font-size-asian="8.75pt" style:font-size-complex="10pt"/>
    </style:style>
    <style:style style:name="P6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64" style:family="paragraph">
      <loext:graphic-properties draw:fill="solid" draw:fill-color="#ffffff" draw:opacity="4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officeooo:rsid="00a39748"/>
    </style:style>
    <style:style style:name="T2" style:family="text">
      <style:text-properties officeooo:rsid="00a5695d"/>
    </style:style>
    <style:style style:name="T3" style:family="text">
      <style:text-properties fo:font-weight="bold" style:font-weight-asian="bold" style:font-weight-complex="bold"/>
    </style:style>
    <style:style style:name="T4" style:family="text">
      <style:text-properties fo:font-weight="bold" officeooo:rsid="00284379" style:font-weight-asian="bold" style:font-weight-complex="bold"/>
    </style:style>
    <style:style style:name="T5" style:family="text">
      <style:text-properties style:font-name="Arial"/>
    </style:style>
    <style:style style:name="T6" style:family="text">
      <style:text-properties style:font-name="Arial" fo:font-size="11pt" style:font-size-asian="11pt" style:font-size-complex="11pt"/>
    </style:style>
    <style:style style:name="T7" style:family="text">
      <style:text-properties style:font-name="Arial" officeooo:rsid="000d22d5"/>
    </style:style>
    <style:style style:name="T8" style:family="text">
      <style:text-properties style:font-name="Arial" officeooo:rsid="000ea31f"/>
    </style:style>
    <style:style style:name="T9" style:family="text">
      <style:text-properties style:font-name="Arial" officeooo:rsid="0011de3a"/>
    </style:style>
    <style:style style:name="T10" style:family="text">
      <style:text-properties style:font-name="Arial" officeooo:rsid="00a8b546"/>
    </style:style>
    <style:style style:name="T11" style:family="text">
      <style:text-properties officeooo:rsid="00038d4f"/>
    </style:style>
    <style:style style:name="T12" style:family="text">
      <style:text-properties fo:font-weight="normal" officeooo:rsid="00a8b546" style:font-weight-asian="normal" style:font-weight-complex="normal"/>
    </style:style>
    <style:style style:name="T13" style:family="text">
      <style:text-properties officeooo:rsid="000cf46f"/>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035e66" style:font-weight-asian="bold" style:font-weight-complex="bold"/>
    </style:style>
    <style:style style:name="T16" style:family="text">
      <style:text-properties style:text-underline-style="solid" style:text-underline-width="auto" style:text-underline-color="font-color" fo:font-weight="bold" officeooo:rsid="00a8b546" style:font-weight-asian="bold" style:font-weight-complex="bold"/>
    </style:style>
    <style:style style:name="T17" style:family="text">
      <style:text-properties style:text-underline-style="solid" style:text-underline-width="auto" style:text-underline-color="font-color" fo:font-weight="bold" officeooo:rsid="00ab726b" style:font-weight-asian="bold" style:font-weight-complex="bold"/>
    </style:style>
    <style:style style:name="T18" style:family="text">
      <style:text-properties officeooo:rsid="00284379"/>
    </style:style>
    <style:style style:name="T19" style:family="text">
      <style:text-properties fo:color="#000000" style:font-name="Arial" style:language-asian="fr" style:country-asian="FR" style:font-name-complex="Arial"/>
    </style:style>
    <style:style style:name="T20" style:family="text">
      <style:text-properties fo:color="#000000" style:font-name="Arial" officeooo:rsid="000cf46f" style:language-asian="fr" style:country-asian="FR" style:font-name-complex="Arial"/>
    </style:style>
    <style:style style:name="T21" style:family="text">
      <style:text-properties officeooo:rsid="004ac602"/>
    </style:style>
    <style:style style:name="T22" style:family="text">
      <style:text-properties officeooo:rsid="008527b0"/>
    </style:style>
    <style:style style:name="T23" style:family="text">
      <style:text-properties officeooo:rsid="009f4467"/>
    </style:style>
    <style:style style:name="T24" style:family="text">
      <style:text-properties fo:background-color="transparent" loext:char-shading-value="0"/>
    </style:style>
    <style:style style:name="T25" style:family="text">
      <style:text-properties officeooo:rsid="00a121d0" fo:background-color="transparent" loext:char-shading-value="0"/>
    </style:style>
    <style:style style:name="T26" style:family="text">
      <style:text-properties style:text-position="super 58%" style:text-underline-style="solid" style:text-underline-width="auto" style:text-underline-color="font-color" fo:font-weight="bold" style:font-weight-asian="bold" style:font-weight-complex="bold"/>
    </style:style>
    <style:style style:name="T27" style:family="text">
      <style:text-properties officeooo:rsid="0011de3a"/>
    </style:style>
    <style:style style:name="T28" style:family="text">
      <style:text-properties officeooo:rsid="00a6d82e"/>
    </style:style>
    <style:style style:name="T29" style:family="text">
      <style:text-properties officeooo:rsid="00aa442e"/>
    </style:style>
    <style:style style:name="T30" style:family="text">
      <style:text-properties officeooo:rsid="00ab726b"/>
    </style:style>
    <style:style style:name="T31" style:family="text">
      <style:text-properties officeooo:rsid="00adf475"/>
    </style:style>
    <style:style style:name="T32"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opacity="40%" draw:textarea-horizontal-align="center" draw:textarea-vertical-align="middle" draw:auto-grow-height="false" draw:fit-to-size="false" fo:min-height="6.361cm" fo:min-width="14.034cm" fo:padding-top="0.131cm" fo:padding-bottom="0.131cm" fo:padding-left="0.25cm" fo:padding-right="0.25cm" fo:wrap-option="wrap" draw:shadow="hidden" draw:shadow-offset-x="0.3cm" draw:shadow-offset-y="0.3cm" draw:shadow-color="#808080" draw:shadow-opacity="40%"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images8" text:anchor-type="paragraph" svg:x="5.891cm" svg:y="0.582cm" svg:width="5.219cm" svg:height="2.928cm" draw:z-index="1"><draw:image xlink:href="Pictures/200000090000117800000AA684749E19B57670CE.svm" xlink:type="simple" xlink:show="embed" xlink:actuate="onLoad"/></draw:frame></text:p>
      <text:p text:style-name="P41"/>
      <text:p text:style-name="P41"/>
      <table:table table:name="Tableau1" table:style-name="Tableau1">
        <table:table-column table:style-name="Tableau1.A"/>
        <table:table-column table:style-name="Tableau1.B"/>
        <table:table-row>
          <table:table-cell table:style-name="Tableau1.A1" office:value-type="string">
            <text:p text:style-name="P38"/>
            <text:p text:style-name="P38">Direction DEPARTEMENTALE DES TERRItoires</text:p>
            <text:p text:style-name="P39">SERVICE ENVIRONNEMENT-RISQUES</text:p>
            <text:p text:style-name="P40">Nom du rédacteur : <text:span text:style-name="T13">Philippe BLOT</text:span></text:p>
          </table:table-cell>
          <table:table-cell table:style-name="Tableau1.A1" office:value-type="string">
            <text:p text:style-name="P5"/>
            <text:p text:style-name="P5">Arrêté préfectoral</text:p>
            <text:p text:style-name="P20">approuvant le plan départemental de protection des forêts contre les incendies <text:s/>(PDPFCI) pour la période 2018–2028</text:p>
            <text:p text:style-name="P19"/>
          </table:table-cell>
        </table:table-row>
      </table:table>
      <text:p text:style-name="P60"/>
      <text:p text:style-name="P60">La préfète de l'Ariège<text:line-break/>Chevalier de l'Ordre National du Mérite</text:p>
      <text:p text:style-name="P32"><text:span text:style-name="T5">Vu </text:span><text:span text:style-name="T7">le code forestier, notamment les articles L 133-1 et 2 </text:span><text:span text:style-name="T10">et R 133-1 à R 133-11</text:span><text:span text:style-name="T7">;</text:span></text:p>
      <text:p text:style-name="P27"/>
      <text:p text:style-name="P21">Vu l’ordonnance n° 2012-92 du 26 janvier 2012 relatif à la partie législative du code forestier ;</text:p>
      <text:p text:style-name="P28"/>
      <text:p text:style-name="P24"><draw:custom-shape text:anchor-type="paragraph" draw:z-index="0" draw:style-name="gr1" draw:text-style-name="P64" svg:width="14.533cm" svg:height="6.621cm" svg:x="3.327cm" svg:y="0.598cm"><text:p text:style-name="P63"><text:span text:style-name="T32">Projet </text:span></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draw:equation draw:name="f0" draw:formula="$0 "/><draw:handle draw:handle-position="left $0" draw:handle-range-y-minimum="0" draw:handle-range-y-maximum="21600"/></draw:enhanced-geometry></draw:custom-shape>Vu la loi n°2014-54 du 27 janvier 2014 de modernisation de l’action publique territoriale et d’affirmation des métropoles ;</text:p>
      <text:p text:style-name="P28"/>
      <text:p text:style-name="P21">Vu le décret n° 2002-679 du 29 avril 2002, relatif à la défense et à la lutte contre les incendies ;</text:p>
      <text:p text:style-name="P28"/>
      <text:p text:style-name="P26">Vu le décret n° 2010-146 du 16 février 2010, <text:span text:style-name="T29">relatif aux pouvoirs des Préfets, à l’organisation et à l’action des services de l’État dans les régions et les départements ;</text:span></text:p>
      <text:p text:style-name="P26"/>
      <text:p text:style-name="P33"><text:span text:style-name="T8">V</text:span><text:span text:style-name="T5">u le décret n°2012-836 du 29 juin 2012 relatif à la partie réglementaire du code forestier ;</text:span></text:p>
      <text:p text:style-name="P29"/>
      <text:p text:style-name="P22">Vu l’arrêté préfectoral du 03 juillet 2012, portant constitution de la commission consultative départementale de sécurité et d’accessibilité ;</text:p>
      <text:p text:style-name="P30"/>
      <text:p text:style-name="P34"><text:span text:style-name="T5">Vu l’arrêté préfectoral du 31 décembre 2012 portant création de la sous-commis</text:span><text:span text:style-name="T9">s</text:span><text:span text:style-name="T5">ion départemen</text:span><text:span text:style-name="T9">tale pour la sécurité contre les risques d’incendie de forêts, landes, maquis et garrigues ;</text:span></text:p>
      <text:p text:style-name="P31"/>
      <text:p text:style-name="P23">Vu l’avis <text:span text:style-name="T22">favorable </text:span>de la sous-commission départementale pour la sécurité contre les risques d’incendie de forêts, landes, maquis et garrigues en date du <text:span text:style-name="T21">24 octobre </text:span>2017 ;</text:p>
      <text:p text:style-name="P31"/>
      <text:p text:style-name="P25">Vu la consultation des collectivités territoriales concernées et de leurs gr<text:span text:style-name="T23">o</text:span>upements lancée par la DDT par courrier électronique en date des <text:span text:style-name="T23">14 et 22 décembre 2017 ;</text:span></text:p>
      <text:p text:style-name="P25"/>
      <text:p text:style-name="P25"/>
      <text:p text:style-name="P25"/>
      <text:p text:style-name="P61"><text:soft-page-break/>Vu la consultation des membres de la commission régionale de la forêt et des produits forestiers (CRFPF) sur le projet PDPFCI lancée par la direction régionale de l’alimentation, de l’agriculture et de la forêt (DRAAF) d’Occitanie ;</text:p>
      <text:p text:style-name="P3"/>
      <text:p text:style-name="P2">Vu les avis et remarques reçus dans le cadre des consultations sus-mentionnées ;</text:p>
      <text:p text:style-name="P2"/>
      <text:p text:style-name="P35">Vu les remarques du syndicat des propriétaires forestiers privés de l’Ariège ;</text:p>
      <text:p text:style-name="P35"/>
      <text:p text:style-name="P36">Vu les avis recueillis lors la consultation publique au titre de l’article L 120-1-1 et L.123-19-1 du code de l’environnement dans le cadre de la mise en œuvre du principe de participation du public défini à l’article 7 de la Charte de l’environnement, ayant eu lieu du ….. au ….. inclus ; </text:p>
      <text:p text:style-name="P35"/>
      <text:p text:style-name="P44"><text:span text:style-name="T24">Sur proposition de </text:span><text:span text:style-name="T25">monsieur </text:span><text:span text:style-name="T24">le directeur départemental des territoires ;</text:span></text:p>
      <text:p text:style-name="P45"/>
      <text:p text:style-name="P45"/>
      <text:p text:style-name="P42">ARRÊTE</text:p>
      <text:p text:style-name="P6"/>
      <text:p text:style-name="P6"/>
      <text:p text:style-name="P7"><draw:custom-shape text:anchor-type="paragraph" draw:z-index="2" draw:style-name="gr1" draw:text-style-name="P64" svg:width="14.533cm" svg:height="6.621cm" svg:x="3.327cm" svg:y="0.106cm"><text:p text:style-name="P63"><text:span text:style-name="T32">Projet </text:span></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draw:equation draw:name="f0" draw:formula="$0 "/><draw:handle draw:handle-position="left $0" draw:handle-range-y-minimum="0" draw:handle-range-y-maximum="21600"/></draw:enhanced-geometry></draw:custom-shape><text:span text:style-name="T14">Article 1</text:span><text:span text:style-name="T26">er</text:span><text:span text:style-name="T3"> </text:span>:</text:p>
      <text:p text:style-name="P55">Le plan départemental de protection des forêts contre les incendies (PDPFCI) de l’Ariège est approuvé pour la période 2018-2028.</text:p>
      <text:p text:style-name="P46"/>
      <text:p text:style-name="P46">Ce plan est tenu à la disposition du public dans les espaces suivants :</text:p>
      <text:p text:style-name="P46"/>
      <text:p text:style-name="P47">Préfecture de l’Ariège – <text:span text:style-name="T31">Bureau de la sécurité civile</text:span></text:p>
      <text:p text:style-name="P47">Sous-Préfecture de Pamiers</text:p>
      <text:p text:style-name="P47">Sous-Préfecture de Saint-Girons</text:p>
      <text:p text:style-name="P47">Direction départementale des territoires de l’Ariège</text:p>
      <text:p text:style-name="P47"/>
      <text:p text:style-name="P47"/>
      <text:p text:style-name="P8"><text:span text:style-name="T14">Article 2</text:span> :</text:p>
      <text:p text:style-name="P56">La direction départementale des territoires de l’Ariège est chargée de coordonner la mise en œuvre du PDPFCI et le cas échéant de faire évoluer les actions que ce plan prévoit.</text:p>
      <text:p text:style-name="P48"/>
      <text:p text:style-name="P48">Cette mission sera conduite dans le cadre d’une collaboration étroite avec l’ensemble des acteurs et partenaires impliqués dans la prévention des incendies de forêts dans le département et concernés par les actions du PDPFCI.</text:p>
      <text:p text:style-name="P9"/>
      <text:p text:style-name="P49">La <text:span text:style-name="T27">sous-commission départementale pour la sécurité contre les risques d’incendie de forêts, landes, maquis et garrigues, </text:span>peut, <text:span text:style-name="T30">le cas échéant,</text:span> se réunir au moins une fois par an dans le cadre de cette mise en œuvre.</text:p>
      <text:p text:style-name="P9"/>
      <text:p text:style-name="P10"><text:span text:style-name="T14">Article 3 </text:span>:</text:p>
      <text:p text:style-name="P59">Le PDPFCI est consultable sur le site internet des services de l’État dans le département de l’Ariège à l’adresse suivante : <text:a xlink:type="simple" xlink:href="http://www.ariege.gouv.fr/" text:style-name="Internet_20_link" text:visited-style-name="Visited_20_Internet_20_Link">http://www.ariege.gouv.fr/</text:a> <text:s/>sous l’arborescence suivante :</text:p>
      <text:p text:style-name="P51"/>
      <text:p text:style-name="P54">Politiques publiques / Environnement, biodiversité / Forêt / Défense de <text:span text:style-name="T28">la f</text:span>orêt contre les incendies (DFCI)</text:p>
      <text:p text:style-name="P50"/>
      <text:p text:style-name="P50">*</text:p>
      <text:p text:style-name="P50"/>
      <text:p text:style-name="P17"><text:soft-page-break/><text:span text:style-name="T14">Article 4 </text:span>:</text:p>
      <text:p text:style-name="P53">Le présent arrêté sera publié au recueil des actes administratifs de la préfecture de l’Ariège et fera l’objet d’un insertion dans deux journaux locaux diffusés dans le département de l’Ariège. Il fera également l’objet d’un affichage dans les mairies du département pendant deux mois.</text:p>
      <text:p text:style-name="P52"/>
      <text:p text:style-name="P52"/>
      <text:p text:style-name="P52"/>
      <text:p text:style-name="P17"><text:span text:style-name="T15">Article </text:span><text:span text:style-name="T16">5</text:span><text:span text:style-name="T4"> :</text:span></text:p>
      <text:p text:style-name="P57"><text:span text:style-name="T12">L</text:span>e présent arrêté peut faire l’objet d’un recours <text:span text:style-name="T18">contentieux auprès du </text:span>Tribunal administratif de Toulouse <text:span text:style-name="T18">dans les deux mois suivant la date de sa publication. Il peut également faire l’objet d’un recours gracieux auprès de la Préfète de l’Ariège, auteur de l’arrêté</text:span>. <text:span text:style-name="T18">Cette démarche prolonge le délai de recours contentieux qui doit alors être introduit dans les deux mois suivant la réponse (l’absence de réponse au terme de deux mois vaut rejet implicite du recours gracieux) ;</text:span></text:p>
      <text:p text:style-name="P16"><draw:custom-shape text:anchor-type="paragraph" draw:z-index="3" draw:style-name="gr1" draw:text-style-name="P64" svg:width="14.533cm" svg:height="6.621cm" svg:x="3.327cm" svg:y="0.106cm"><text:p text:style-name="P63"><text:span text:style-name="T32">Projet </text:span></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draw:equation draw:name="f0" draw:formula="$0 "/><draw:handle draw:handle-position="left $0" draw:handle-range-y-minimum="0" draw:handle-range-y-maximum="21600"/></draw:enhanced-geometry></draw:custom-shape></text:p>
      <text:p text:style-name="P18"/>
      <text:p text:style-name="P15"><text:span text:style-name="T17">Article 6</text:span><text:span text:style-name="T4">:</text:span></text:p>
      <text:p text:style-name="P58">Sont chargés, chacun en ce qui le concerne, de l’exécution <text:span text:style-name="T11">du </text:span>présent arrêté <text:span text:style-name="T18">qui sera publié au recueil des actes de la préfecture, le secrétaire général de la préfecture, les sous-préfets de Pamiers et Saint-Girons, les maires du département, le directeur départemental des services d’incendie et de secours, le commandant du groupement de gendarmerie, le directeur départemental des territoires, le directeur de l’agence inter-départementale de l’office national des forêts, le chef du service départemental de l’office national de la chasse et de la faune sauvage ;</text:span></text:p>
      <text:p text:style-name="P14"/>
      <text:p text:style-name="P43"/>
      <text:p text:style-name="P12"/>
      <text:p text:style-name="P12"/>
      <text:p text:style-name="P12"/>
      <text:p text:style-name="P13"><text:span text:style-name="m-info_20_Car"><text:span text:style-name="T6">Foix, le</text:span></text:span></text:p>
      <text:p text:style-name="P11"/>
      <text:p text:style-name="P11"/>
      <text:p text:style-name="P37"><text:span text:style-name="T19"><text:tab/><text:tab/><text:tab/><text:tab/><text:tab/><text:tab/><text:tab/><text:tab/></text:span><text:span text:style-name="T20">L</text:span><text:span text:style-name="T19">a préfète<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2" svg:font-family="Tahoma"/>
    <style:font-face style:name="Arial Black" svg:font-family="'Arial Black'"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2" draw:display-name="Bitmape 2" xlink:href="Pictures/100000000000005E0000005E0CFF39153C48C3A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Objet_20_Réf" style:display-name="Objet Réf" style:family="paragraph" style:parent-style-name="Standard">
      <style:paragraph-properties fo:margin-left="2.499cm" fo:margin-right="0cm" fo:margin-top="0cm" fo:margin-bottom="0.199cm" loext:contextual-spacing="false" fo:text-indent="-1.799cm" style:auto-text-indent="false">
        <style:tab-stops>
          <style:tab-stop style:position="-0.249cm"/>
        </style:tab-stops>
      </style:paragraph-properties>
      <style:text-properties fo:font-size="11pt" fo:font-weight="bold" style:font-size-asian="11pt" style:font-weight-asian="bold" style:font-size-complex="11pt" style:font-weight-complex="bold"/>
    </style:style>
    <style:style style:name="PS" style:family="paragraph" style:parent-style-name="Standard">
      <style:paragraph-properties fo:margin-left="0.7cm" fo:margin-right="0cm" fo:margin-top="0cm" fo:margin-bottom="0.199cm" loext:contextual-spacing="false" fo:text-align="justify" style:justify-single-word="false" fo:text-indent="1.799cm" style:auto-text-indent="false"/>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style style:name="PREFET_20_DE_20_L_27_ARIEGE" style:display-name="PREFET DE L'ARIEGE" style:family="paragraph" style:parent-style-name="Standard">
      <style:paragraph-properties fo:margin-left="0cm" fo:margin-right="0cm" fo:margin-top="0.499cm" fo:margin-bottom="0.499cm" loext:contextual-spacing="false" fo:text-align="center" style:justify-single-word="false" fo:text-indent="0cm" style:auto-text-indent="false" style:text-autospace="none"/>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Souscripteur" style:family="paragraph" style:parent-style-name="Standard">
      <style:paragraph-properties fo:margin-left="0cm" fo:margin-right="3.3cm" fo:margin-top="0cm" fo:margin-bottom="0.199cm" loext:contextual-spacing="false" fo:text-align="center" style:justify-single-word="false" fo:text-indent="0cm" style:auto-text-indent="false"/>
      <style:text-properties fo:text-transform="uppercase" style:font-name="Times New Roman" fo:font-family="'Times New Roman'" style:font-family-generic="roman" style:font-pitch="variable" fo:font-size="7pt" fo:font-weight="normal"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Head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Vu" style:family="paragraph" style:parent-style-name="Text_20_body">
      <style:paragraph-properties fo:margin-left="1cm" fo:margin-right="0cm" fo:margin-top="0cm" fo:margin-bottom="0.4cm" loext:contextual-spacing="false" fo:text-align="justify" style:justify-single-word="false" fo:text-indent="-1cm" style:auto-text-indent="false"/>
      <style:text-properties fo:font-weight="normal" style:font-weight-asian="norm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 style:display-name="ListLabel 2" style:family="text">
      <style:text-properties style:font-name-complex="Courier New" style:font-family-complex="'Courier New'" style:font-family-generic-complex="system" style:font-pitch-complex="variable"/>
    </style:style>
    <style:style style:name="Police_20_par_20_défaut" style:display-name="Police par défaut" style:family="text"/>
    <style:style style:name="m-info_20_Car" style:display-name="m-info Car" style:family="text" style:parent-style-name="Police_20_par_20_défaut">
      <style:text-properties fo:language="fr" fo:country="FR"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1pt" officeooo:rsid="009f4467" officeooo:paragraph-rsid="009f4467" style:font-size-asian="11pt" style:font-size-complex="11pt"/>
    </style:style>
    <style:style style:name="MP2" style:family="paragraph" style:parent-style-name="Footer">
      <style:paragraph-properties fo:text-align="center" style:justify-single-word="false"/>
      <style:text-properties fo:font-variant="normal" fo:text-transform="none" fo:font-size="9pt" fo:font-weight="normal" style:font-weight-asian="normal" style:font-weight-complex="normal"/>
    </style:style>
    <style:style style:name="MT1" style:family="text">
      <style:text-properties officeooo:rsid="00a39748"/>
    </style:style>
    <style:style style:name="MT2" style:family="text">
      <style:text-properties officeooo:rsid="00a5695d"/>
    </style:style>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6cm" fo:margin-bottom="0.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footer>
        <text:p text:style-name="MP2">2 rue de la Préfecture - Préfet Claude Erignac - B.P. 40087 - 09007 F<text:span text:style-name="MT1">oix cedex </text:span><text:line-break/>Standard 05.61.02.10.00 - <text:span text:style-name="MT2">s</text:span>ite internet : www.ariege.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0T07:41:06.510000000</meta:creation-date>
    <dc:title>COUL 2D1B</dc:title>
    <meta:editing-duration>P0D</meta:editing-duration>
    <meta:editing-cycles>1</meta:editing-cycles>
    <meta:generator>LibreOffice/5.3.6.1$Windows_x86 LibreOffice_project/686f202eff87ef707079aeb7f485847613344eb7</meta:generator>
    <meta:document-statistic meta:table-count="1" meta:image-count="1" meta:object-count="0" meta:page-count="3" meta:paragraph-count="46" meta:word-count="834" meta:character-count="5218" meta:non-whitespace-character-count="4416"/>
  </office:meta>
</office:document-meta>
</file>