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5">
      <style:text-properties style:font-name="Arial" fo:font-size="11pt" officeooo:paragraph-rsid="0015ffd6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13bdcb" officeooo:paragraph-rsid="0015e8a3" style:font-size-asian="11pt" style:font-size-complex="11pt"/>
    </style:style>
    <style:style style:name="P3" style:family="paragraph" style:parent-style-name="Standard">
      <style:text-properties style:font-name="Arial" fo:font-size="11pt" officeooo:rsid="0017bc3b" officeooo:paragraph-rsid="0015e8a3" style:font-size-asian="11pt" style:font-size-complex="11pt"/>
    </style:style>
    <style:style style:name="P4" style:family="paragraph" style:parent-style-name="Standard">
      <style:text-properties style:font-name="Arial" fo:font-size="11pt" fo:font-weight="bold" officeooo:rsid="0017bc3b" officeooo:paragraph-rsid="0015e8a3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rsid="0019e16f" officeooo:paragraph-rsid="0015e8a3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rsid="001dd823" officeooo:paragraph-rsid="001dd823" style:font-size-asian="11pt" style:font-weight-asian="bold" style:font-size-complex="11pt" style:font-weight-complex="bold"/>
    </style:style>
    <style:style style:name="P7" style:family="paragraph" style:parent-style-name="Text_20_body">
      <style:text-properties style:font-name="Arial" fo:font-size="11pt" fo:font-weight="normal" officeooo:paragraph-rsid="00116254" style:font-size-asian="11pt" style:font-weight-asian="normal" style:font-size-complex="11pt" style:font-weight-complex="normal"/>
    </style:style>
    <style:style style:name="P8" style:family="paragraph" style:parent-style-name="Text_20_body">
      <style:text-properties style:font-name="Arial" fo:font-size="11pt" fo:font-weight="normal" officeooo:rsid="0022c946" officeooo:paragraph-rsid="0022c946" style:font-size-asian="11pt" style:font-weight-asian="normal" style:font-size-complex="11pt" style:font-weight-complex="normal"/>
    </style:style>
    <style:style style:name="P9" style:family="paragraph" style:parent-style-name="Text_20_body">
      <style:text-properties style:font-name="Arial" fo:font-size="11pt" fo:font-weight="normal" officeooo:rsid="0022c946" officeooo:paragraph-rsid="0024c61c" style:font-size-asian="11pt" style:font-weight-asian="normal" style:font-size-complex="11pt" style:font-weight-complex="normal"/>
    </style:style>
    <style:style style:name="P10" style:family="paragraph" style:parent-style-name="Text_20_body">
      <style:text-properties fo:color="#ce181e" style:font-name="Arial" fo:font-size="11pt" style:text-underline-style="none" fo:font-weight="bold" officeooo:rsid="0013bdcb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-0.499cm" style:auto-text-indent="false" fo:background-color="transparent"/>
      <style:text-properties style:font-name="Arial" fo:font-size="11pt" officeooo:paragraph-rsid="00116254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499cm" style:auto-text-indent="false" style:page-number="auto" fo:background-color="transparent"/>
      <style:text-properties style:font-name="Arial" fo:font-size="14pt" style:text-underline-style="solid" style:text-underline-width="auto" style:text-underline-color="font-color" fo:font-weight="bold" officeooo:rsid="00116254" officeooo:paragraph-rsid="0022c946" style:font-size-asian="14pt" style:font-size-complex="14pt"/>
    </style:style>
    <style:style style:name="P13" style:family="paragraph" style:parent-style-name="Standard" style:list-style-name="L1">
      <style:text-properties style:font-name="Arial" fo:font-size="11pt" officeooo:rsid="0017bc3b" officeooo:paragraph-rsid="0015e8a3" style:font-size-asian="11pt" style:font-size-complex="11pt"/>
    </style:style>
    <style:style style:name="P14" style:family="paragraph" style:parent-style-name="Standard" style:list-style-name="L2">
      <style:text-properties style:font-name="Arial" fo:font-size="11pt" officeooo:rsid="0017bc3b" officeooo:paragraph-rsid="0015e8a3" style:font-size-asian="11pt" style:font-size-complex="11pt"/>
    </style:style>
    <style:style style:name="P15" style:family="paragraph" style:parent-style-name="Standard" style:list-style-name="L2">
      <style:text-properties style:font-name="Arial" fo:font-size="11pt" officeooo:rsid="0017bc3b" officeooo:paragraph-rsid="0017e878" style:font-size-asian="11pt" style:font-size-complex="11pt"/>
    </style:style>
    <style:style style:name="P16" style:family="paragraph" style:parent-style-name="Standard" style:list-style-name="L3">
      <style:text-properties style:font-name="Arial" fo:font-size="11pt" officeooo:rsid="0017bc3b" officeooo:paragraph-rsid="0015e8a3" style:font-size-asian="11pt" style:font-size-complex="11pt"/>
    </style:style>
    <style:style style:name="P17" style:family="paragraph" style:parent-style-name="Standard" style:list-style-name="L5">
      <style:text-properties style:font-name="Arial" fo:font-size="11pt" officeooo:rsid="0017bc3b" officeooo:paragraph-rsid="0015e8a3" style:font-size-asian="11pt" style:font-size-complex="11pt"/>
    </style:style>
    <style:style style:name="P18" style:family="paragraph" style:parent-style-name="Standard" style:list-style-name="L5">
      <style:text-properties style:font-name="Arial" fo:font-size="11pt" officeooo:rsid="0017bc3b" officeooo:paragraph-rsid="0017e878" style:font-size-asian="11pt" style:font-size-complex="11pt"/>
    </style:style>
    <style:style style:name="P19" style:family="paragraph" style:parent-style-name="Standard" style:list-style-name="L2">
      <style:text-properties style:font-name="Arial" fo:font-size="11pt" officeooo:rsid="0022c946" officeooo:paragraph-rsid="0022c946" style:font-size-asian="11pt" style:font-size-complex="11pt"/>
    </style:style>
    <style:style style:name="P20" style:family="paragraph" style:parent-style-name="Standard" style:list-style-name="L5">
      <style:text-properties style:font-name="Arial" fo:font-size="11pt" officeooo:rsid="0019e16f" officeooo:paragraph-rsid="0015e8a3" style:font-size-asian="11pt" style:font-size-complex="11pt"/>
    </style:style>
    <style:style style:name="P21" style:family="paragraph" style:parent-style-name="Standard" style:list-style-name="L4">
      <style:text-properties style:font-name="Arial" fo:font-size="11pt" fo:font-weight="normal" officeooo:rsid="0017bc3b" officeooo:paragraph-rsid="0015e8a3" style:font-size-asian="11pt" style:font-weight-asian="normal" style:font-size-complex="11pt" style:font-weight-complex="normal"/>
    </style:style>
    <style:style style:name="P22" style:family="paragraph" style:parent-style-name="Standard" style:list-style-name="L6">
      <style:text-properties officeooo:rsid="00205b81" officeooo:paragraph-rsid="00205b81"/>
    </style:style>
    <style:style style:name="T1" style:family="text">
      <style:text-properties style:text-underline-style="none" fo:font-weight="bold" officeooo:rsid="0013bdcb"/>
    </style:style>
    <style:style style:name="T2" style:family="text">
      <style:text-properties style:text-underline-style="none" fo:font-weight="bold" officeooo:rsid="0017bc3b" style:font-weight-asian="bold" style:font-weight-complex="bold"/>
    </style:style>
    <style:style style:name="T3" style:family="text">
      <style:text-properties style:text-underline-style="none" fo:font-weight="bold" officeooo:rsid="00116254"/>
    </style:style>
    <style:style style:name="T4" style:family="text">
      <style:text-properties style:text-underline-style="none" fo:font-weight="bold" officeooo:rsid="0018895e"/>
    </style:style>
    <style:style style:name="T5" style:family="text">
      <style:text-properties style:text-underline-style="none" fo:font-weight="bold" officeooo:rsid="0024c61c"/>
    </style:style>
    <style:style style:name="T6" style:family="text">
      <style:text-properties style:text-underline-style="none" fo:font-weight="bold" officeooo:rsid="00266570"/>
    </style:style>
    <style:style style:name="T7" style:family="text">
      <style:text-properties style:text-underline-style="solid" style:text-underline-width="auto" style:text-underline-color="font-color" fo:font-weight="bold" officeooo:rsid="0018895e"/>
    </style:style>
    <style:style style:name="T8" style:family="text">
      <style:text-properties style:text-underline-style="solid" style:text-underline-width="auto" style:text-underline-color="font-color" fo:font-weight="bold" officeooo:rsid="0024c61c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19e16f" style:font-size-asian="11pt" style:font-size-complex="11pt"/>
    </style:style>
    <style:style style:name="T11" style:family="text">
      <style:text-properties officeooo:rsid="0017e878"/>
    </style:style>
    <style:style style:name="T12" style:family="text">
      <style:text-properties officeooo:rsid="001ebd46"/>
    </style:style>
    <style:style style:name="T13" style:family="text">
      <style:text-properties officeooo:rsid="00205b81"/>
    </style:style>
    <style:style style:name="T14" style:family="text">
      <style:text-properties officeooo:rsid="0022c94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../../../administrer/content/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indow-controls">
        <text:section text:style-name="Sect1" text:name="node-tab-view-content">
          <text:p text:style-name="P12">permis de conduire</text:p>
          <text:p text:style-name="P11"/>
          <text:p text:style-name="P7">C<text:span text:style-name="T14">ette liste n’est pas exhaustive. Elle est donnée à titre indicatif.</text:span></text:p>
          <text:p text:style-name="P8">Pour plus d’information merci de consulter le site <text:a xlink:type="simple" xlink:href="http://www.service-public.fr/" text:style-name="Internet_20_link" text:visited-style-name="Visited_20_Internet_20_Link">www.service-public.fr</text:a></text:p>
          <text:p text:style-name="P9"><text:span text:style-name="T3">P</text:span><text:span text:style-name="T4">our toute démarche </text:span><text:span text:style-name="T5">vous devrez vous munir de</text:span><text:span text:style-name="T8"> vos</text:span><text:span text:style-name="T7"> identifiants et mot de passe </text:span><text:span text:style-name="T4">de votre compte AMELI ou Impôts ou MSA </text:span><text:span text:style-name="T5">ou votre adresse mail </text:span><text:span text:style-name="T6">ainsi que des pièces ci-dessous selon votre cas :</text:span></text:p>
          <text:h text:style-name="P1" text:outline-level="5"><text:span text:style-name="T2">PERMIS VOLE OU PERDU</text:span><text:span text:style-name="T3"> :</text:span><text:span text:style-name="T1"> </text:span></text:h>
          <text:list xml:id="list1336172835" text:style-name="L1">
            <text:list-item>
              <text:p text:style-name="P13">pièce d’identité,</text:p>
            </text:list-item>
            <text:list-item>
              <text:p text:style-name="P13">justificatif de domicile (facture électricité, tel, gaz, impôts) de moins de 6 mois,</text:p>
            </text:list-item>
            <text:list-item>
              <text:p text:style-name="P13">photo <text:span text:style-name="T11">numérique ou classique (attention délai de fabrication plus long)</text:span>,</text:p>
            </text:list-item>
            <text:list-item>
              <text:p text:style-name="P13">timbre fiscal <text:span text:style-name="T11">numérique </text:span>(25€),</text:p>
            </text:list-item>
            <text:list-item>
              <text:p text:style-name="P13">si permis volé, le dépôt de plainte.</text:p>
            </text:list-item>
          </text:list>
          <text:p text:style-name="P3"/>
          <text:p text:style-name="P4">PERMIS DÉTÉRIORÉ</text:p>
          <text:list xml:id="list3276467508" text:style-name="L2">
            <text:list-item>
              <text:p text:style-name="P14">pièce d’identité,</text:p>
            </text:list-item>
            <text:list-item>
              <text:p text:style-name="P14">justificatif de domicile (facture électricité, tel, gaz, impôts) de moins de 6 mois,</text:p>
            </text:list-item>
            <text:list-item>
              <text:p text:style-name="P15">photo <text:span text:style-name="T11">numérique ou classique (attention délai de fabrication plus long)</text:span>,</text:p>
            </text:list-item>
            <text:list-item>
              <text:p text:style-name="P14">permis de conduire.</text:p>
            </text:list-item>
          </text:list>
          <text:p text:style-name="P3"/>
          <text:p text:style-name="P4">INSCRIPTION A L’EXAMEN DU PERMIS DE CONDUIRE</text:p>
          <text:list xml:id="list3466959533" text:style-name="L3">
            <text:list-item>
              <text:p text:style-name="P16">pièce d’identité,</text:p>
            </text:list-item>
          </text:list>
          <text:list xml:id="list143217611339501" text:continue-list="list3276467508" text:style-name="L2">
            <text:list-item>
              <text:p text:style-name="P14">justificatif de domicile (facture électricité, tel, gaz, impôts) de moins de 6 mois,</text:p>
            </text:list-item>
            <text:list-item>
              <text:p text:style-name="P15">photo <text:span text:style-name="T11">numérique ou classique (attention délai de fabrication plus long),</text:span></text:p>
            </text:list-item>
            <text:list-item>
              <text:p text:style-name="P19">avis médical (obligatoire pour les annulations judiciaires ou administratives).</text:p>
            </text:list-item>
          </text:list>
          <text:p text:style-name="P3"/>
          <text:p text:style-name="P4">DEMANDE DE FABRICATION D’UN PERMIS SUITE A RÉUSSITE</text:p>
          <text:list xml:id="list992192199" text:style-name="L4">
            <text:list-item>
              <text:p text:style-name="P21">pièce d’identité,</text:p>
            </text:list-item>
          </text:list>
          <text:list xml:id="list143216884547117" text:continue-list="list143217611339501" text:style-name="L2">
            <text:list-item>
              <text:p text:style-name="P14">justificatif de domicile (facture électricité, tel, gaz, impôts) de moins de 6 mois,</text:p>
            </text:list-item>
            <text:list-item>
              <text:p text:style-name="P15">photo <text:span text:style-name="T11">numérique ou classique (attention délai de fabrication plus long)</text:span>,</text:p>
            </text:list-item>
            <text:list-item>
              <text:p text:style-name="P14">BSR,</text:p>
            </text:list-item>
            <text:list-item>
              <text:p text:style-name="P14">attestation de réussite à l’examen du permis de conduire.</text:p>
            </text:list-item>
          </text:list>
          <text:p text:style-name="P5"/>
          <text:p text:style-name="P5">RENOUVELLEMENT DU PERMIS DE CONDUIRE SUITE A FIN DE VALIDITÉ OU SUSPENSION</text:p>
          <text:list xml:id="list143216334146733" text:continue-list="list3466959533" text:style-name="L3">
            <text:list-item>
              <text:p text:style-name="P16">pièce d’identité</text:p>
            </text:list-item>
          </text:list>
          <text:list xml:id="list3936428719" text:style-name="L5">
            <text:list-item>
              <text:p text:style-name="P17">justificatif de domicile (facture électricité, tel, gaz, impôts) de moins de 6 mois</text:p>
            </text:list-item>
            <text:list-item>
              <text:p text:style-name="P18">photo <text:span text:style-name="T11">numérique ou classique (attention délai de fabrication plus long)</text:span>,</text:p>
            </text:list-item>
            <text:list-item>
              <text:p text:style-name="P20">avis médical.</text:p>
              <text:p text:style-name="P20"/>
            </text:list-item>
          </text:list>
          <text:p text:style-name="P6"><text:span text:style-name="T13">ÉCHANGE</text:span> D’<text:span text:style-name="T12">UN </text:span>PERMIS DE CONDUIRE <text:span text:style-name="T12">OBTENU EN EUROPE (EEE)</text:span></text:p>
          <text:list xml:id="list3431869813" text:style-name="L6">
            <text:list-item>
              <text:p text:style-name="P22"><text:span text:style-name="T10">v</text:span><text:span text:style-name="T9">oir détail des pièces selon votre cas (</text:span><text:a xlink:type="simple" xlink:href="https://www.service-public.fr/particuliers/vosdroits/F1758" text:style-name="Internet_20_link" text:visited-style-name="Visited_20_Internet_20_Link"><text:span text:style-name="T9">https://www.service-public.fr/particuliers/vosdroits/F1758)</text:span></text:a></text:p>
            </text:list-item>
          </text:list>
          <text:p text:style-name="P2"/>
          <text:p text:style-name="P2"/>
          <text:p text:style-name="P2"/>
          <text:p text:style-name="P10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32:15.721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0" meta:image-count="0" meta:object-count="0" meta:page-count="1" meta:paragraph-count="34" meta:word-count="293" meta:character-count="1833" meta:non-whitespace-character-count="1596"/>
  </office:meta>
</office:document-meta>
</file>