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rsid="000dc45a" officeooo:paragraph-rsid="0015ffd6" style:font-size-asian="11pt" style:font-size-complex="11pt"/>
    </style:style>
    <style:style style:name="P2" style:family="paragraph" style:parent-style-name="Standard">
      <style:text-properties style:font-name="Arial" fo:font-size="11pt" officeooo:rsid="00133248" officeooo:paragraph-rsid="0015ffd6" style:font-size-asian="11pt" style:font-size-complex="11pt"/>
    </style:style>
    <style:style style:name="P3" style:family="paragraph" style:parent-style-name="Standard">
      <style:text-properties style:font-name="Arial" fo:font-size="10pt" style:text-underline-style="none" fo:font-weight="bold" officeooo:rsid="000dc45a" officeooo:paragraph-rsid="0018895e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style:text-underline-style="none" fo:font-weight="bold" officeooo:rsid="000dc45a" officeooo:paragraph-rsid="0015ffd6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style:text-underline-style="none" fo:font-weight="bold" officeooo:rsid="000dc45a" officeooo:paragraph-rsid="0019cbb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text-properties style:font-name="Arial" fo:font-size="10pt" style:text-underline-style="none" fo:font-weight="bold" officeooo:rsid="000dc45a" officeooo:paragraph-rsid="0015ffd6" style:font-size-asian="10pt" style:font-weight-asian="bold" style:font-name-complex="Times New Roman" style:font-size-complex="10pt" style:font-weight-complex="bold"/>
    </style:style>
    <style:style style:name="P7" style:family="paragraph" style:parent-style-name="List_20_Paragraph">
      <style:text-properties style:font-name="Arial" fo:font-size="11pt" officeooo:rsid="00133248" officeooo:paragraph-rsid="0015ffd6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-0.499cm" style:auto-text-indent="false" fo:background-color="transparent"/>
      <style:text-properties style:font-name="Arial" fo:font-size="11pt" officeooo:paragraph-rsid="00116254" style:font-size-asian="11pt" style:font-size-complex="11pt"/>
    </style:style>
    <style:style style:name="P9" style:family="paragraph" style:parent-style-name="Heading_20_5" style:master-page-name="">
      <loext:graphic-properties draw:fill="none"/>
      <style:paragraph-properties fo:margin-left="0cm" fo:margin-right="0cm" fo:text-align="center" style:justify-single-word="false" fo:text-indent="-0.499cm" style:auto-text-indent="false" style:page-number="auto" fo:background-color="transparent"/>
      <style:text-properties style:font-name="Arial" fo:font-size="12pt" style:text-underline-style="solid" style:text-underline-width="auto" style:text-underline-color="font-color" fo:font-weight="bold" officeooo:rsid="00116254" officeooo:paragraph-rsid="002455ef" style:font-size-asian="12pt" style:font-size-complex="12pt"/>
    </style:style>
    <style:style style:name="P10" style:family="paragraph" style:parent-style-name="Text_20_body">
      <style:paragraph-properties fo:margin-top="0cm" fo:margin-bottom="0.101cm" loext:contextual-spacing="false" style:writing-mode="page"/>
      <style:text-properties style:font-name="Arial" fo:font-size="10pt" fo:font-weight="normal" officeooo:paragraph-rsid="00116254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.101cm" loext:contextual-spacing="false" style:writing-mode="page"/>
      <style:text-properties style:font-name="Arial" fo:font-size="10pt" fo:font-weight="normal" officeooo:rsid="0022c946" officeooo:paragraph-rsid="0022c946" style:font-size-asian="10pt" style:font-weight-asian="normal" style:font-size-complex="10pt" style:font-weight-complex="normal"/>
    </style:style>
    <style:style style:name="P12" style:family="paragraph" style:parent-style-name="Text_20_body">
      <style:text-properties fo:color="#ce181e" style:font-name="Arial" fo:font-size="11pt" style:text-underline-style="none" fo:font-weight="bold" officeooo:rsid="0013bdcb" officeooo:paragraph-rsid="0015ffd6" style:font-size-asian="11pt" style:font-size-complex="11pt"/>
    </style:style>
    <style:style style:name="P13" style:family="paragraph" style:parent-style-name="Standard" style:list-style-name="L1">
      <style:text-properties style:font-name="Arial" fo:font-size="11pt" officeooo:rsid="000dc45a" officeooo:paragraph-rsid="0015ffd6" style:font-size-asian="11pt" style:font-size-complex="11pt"/>
    </style:style>
    <style:style style:name="P14" style:family="paragraph" style:parent-style-name="Standard" style:list-style-name="L2">
      <style:text-properties style:font-name="Arial" fo:font-size="11pt" officeooo:rsid="000dc45a" officeooo:paragraph-rsid="0015ffd6" style:font-size-asian="11pt" style:font-size-complex="11pt"/>
    </style:style>
    <style:style style:name="P15" style:family="paragraph" style:parent-style-name="Standard" style:list-style-name="L2">
      <style:text-properties style:font-name="Arial" fo:font-size="11pt" officeooo:rsid="001137f7" officeooo:paragraph-rsid="0015ffd6" style:font-size-asian="11pt" style:font-size-complex="11pt"/>
    </style:style>
    <style:style style:name="P16" style:family="paragraph" style:parent-style-name="Standard" style:list-style-name="L2">
      <style:text-properties style:font-name="Arial" fo:font-size="11pt" officeooo:rsid="000eff82" officeooo:paragraph-rsid="002566ef" style:font-size-asian="11pt" style:font-size-complex="11pt"/>
    </style:style>
    <style:style style:name="P17" style:family="paragraph" style:parent-style-name="Standard" style:list-style-name="L3">
      <style:text-properties style:font-name="Arial" fo:font-size="11pt" officeooo:rsid="00133248" officeooo:paragraph-rsid="0015ffd6" style:font-size-asian="11pt" style:font-size-complex="11pt"/>
    </style:style>
    <style:style style:name="P18" style:family="paragraph" style:parent-style-name="Standard" style:list-style-name="L2">
      <style:text-properties style:font-name="Arial" fo:font-size="11pt" officeooo:rsid="000eff82" officeooo:paragraph-rsid="002566ef" style:font-size-asian="11pt" style:font-name-complex="Times New Roman" style:font-size-complex="11pt"/>
    </style:style>
    <style:style style:name="P19" style:family="paragraph" style:parent-style-name="List_20_Paragraph" style:list-style-name="WWNum4">
      <style:text-properties style:font-name="Arial" fo:font-size="11pt" officeooo:paragraph-rsid="0015ffd6" style:font-size-asian="11pt" style:font-name-complex="Times New Roman" style:font-size-complex="11pt"/>
    </style:style>
    <style:style style:name="P20" style:family="paragraph" style:parent-style-name="List_20_Paragraph" style:list-style-name="WWNum6">
      <style:text-properties style:font-name="Arial" fo:font-size="11pt" officeooo:paragraph-rsid="0015ffd6" style:font-size-asian="11pt" style:font-name-complex="Times New Roman" style:font-size-complex="11pt"/>
    </style:style>
    <style:style style:name="P21" style:family="paragraph" style:parent-style-name="List_20_Paragraph" style:list-style-name="WWNum9">
      <style:text-properties style:font-name="Arial" fo:font-size="11pt" officeooo:paragraph-rsid="0015ffd6" style:font-size-asian="11pt" style:font-name-complex="Times New Roman" style:font-size-complex="11pt"/>
    </style:style>
    <style:style style:name="P22" style:family="paragraph" style:parent-style-name="List_20_Paragraph" style:list-style-name="WWNum6">
      <style:text-properties style:font-name="Arial" fo:font-size="11pt" style:text-underline-style="none" officeooo:paragraph-rsid="0015ffd6" style:font-size-asian="11pt" style:font-name-complex="Times New Roman" style:font-size-complex="11pt"/>
    </style:style>
    <style:style style:name="P23" style:family="paragraph" style:parent-style-name="List_20_Paragraph" style:list-style-name="WWNum6">
      <style:paragraph-properties fo:margin-left="0cm" fo:margin-right="0cm" fo:text-indent="0cm" style:auto-text-indent="false"/>
      <style:text-properties style:font-name="Arial" fo:font-size="10pt" style:text-underline-style="none" fo:font-weight="bold" officeooo:rsid="000dc45a" officeooo:paragraph-rsid="0015ffd6" style:font-size-asian="10pt" style:font-weight-asian="bold" style:font-name-complex="Times New Roman" style:font-size-complex="10pt" style:font-weight-complex="bold"/>
    </style:style>
    <style:style style:name="P24" style:family="paragraph" style:parent-style-name="Text_20_body">
      <style:paragraph-properties fo:margin-top="0cm" fo:margin-bottom="0.101cm" loext:contextual-spacing="false" style:writing-mode="page"/>
      <style:text-properties style:font-name="Arial" fo:font-size="10pt" officeooo:paragraph-rsid="002b041b" style:font-size-asian="10pt" style:font-size-complex="10pt"/>
    </style:style>
    <style:style style:name="P25" style:family="paragraph" style:parent-style-name="Text_20_body">
      <style:paragraph-properties fo:margin-top="0cm" fo:margin-bottom="0.101cm" loext:contextual-spacing="false" style:writing-mode="page"/>
      <style:text-properties style:font-name="Arial" fo:font-size="10pt" officeooo:rsid="000dc45a" style:font-size-asian="10pt" style:font-size-complex="10pt"/>
    </style:style>
    <style:style style:name="P26" style:family="paragraph" style:parent-style-name="Text_20_body">
      <style:paragraph-properties fo:margin-top="0cm" fo:margin-bottom="0.101cm" loext:contextual-spacing="false" style:writing-mode="page"/>
      <style:text-properties style:font-name="Arial" fo:font-size="10pt" fo:font-weight="normal" officeooo:rsid="0022c946" officeooo:paragraph-rsid="0022c946" style:font-size-asian="10pt" style:font-weight-asian="normal" style:font-size-complex="10pt" style:font-weight-complex="normal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officeooo:rsid="000dc45a" style:font-weight-asian="bold" style:font-weight-complex="bold"/>
    </style:style>
    <style:style style:name="T3" style:family="text">
      <style:text-properties style:text-underline-style="none" fo:font-weight="normal" officeooo:rsid="000dc45a" style:font-weight-asian="normal" style:font-weight-complex="normal"/>
    </style:style>
    <style:style style:name="T4" style:family="text">
      <style:text-properties style:text-underline-style="none" fo:font-weight="normal" officeooo:rsid="00116254" style:font-weight-asian="normal" style:font-weight-complex="normal"/>
    </style:style>
    <style:style style:name="T5" style:family="text">
      <style:text-properties style:text-underline-style="none" fo:font-weight="normal" officeooo:rsid="002b041b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officeooo:rsid="00116254"/>
    </style:style>
    <style:style style:name="T7" style:family="text">
      <style:text-properties style:text-underline-style="solid" style:text-underline-width="auto" style:text-underline-color="font-color" fo:font-weight="bold" officeooo:rsid="0018895e"/>
    </style:style>
    <style:style style:name="T8" style:family="text">
      <style:text-properties style:text-underline-style="solid" style:text-underline-width="auto" style:text-underline-color="font-color" fo:font-weight="bold" officeooo:rsid="000dc45a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16254" style:font-weight-asian="bold" style:font-weight-complex="bold"/>
    </style:style>
    <style:style style:name="T10" style:family="text">
      <style:text-properties officeooo:rsid="000dc45a"/>
    </style:style>
    <style:style style:name="T11" style:family="text">
      <style:text-properties officeooo:rsid="0018895e"/>
    </style:style>
    <style:style style:name="T12" style:family="text">
      <style:text-properties officeooo:rsid="0022c946"/>
    </style:style>
    <style:style style:name="T13" style:family="text">
      <style:text-properties officeooo:rsid="002455ef"/>
    </style:style>
    <style:style style:name="T14" style:family="text">
      <style:text-properties officeooo:rsid="002566ef"/>
    </style:style>
    <style:style style:name="T15" style:family="text">
      <style:text-properties officeooo:rsid="002904f0"/>
    </style:style>
    <style:style style:name="T16" style:family="text">
      <style:text-properties fo:font-size="11pt" style:text-underline-style="solid" style:text-underline-width="auto" style:text-underline-color="font-color" fo:font-weight="bold" officeooo:rsid="0024c61c" style:font-size-asian="11pt" style:font-weight-asian="normal" style:font-size-complex="11pt" style:font-weight-complex="normal"/>
    </style:style>
    <style:style style:name="T17" style:family="text">
      <style:text-properties fo:font-size="11pt" style:text-underline-style="solid" style:text-underline-width="auto" style:text-underline-color="font-color" fo:font-weight="bold" officeooo:rsid="00266570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none" fo:font-weight="bold" officeooo:rsid="0024c61c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none" fo:font-weight="bold" officeooo:rsid="00266570" style:font-size-asian="11pt" style:font-weight-asian="normal" style:font-size-complex="11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../../../administrer/content/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indow-controls">
        <text:section text:style-name="Sect1" text:name="node-tab-view-content">
          <text:h text:style-name="P9" text:outline-level="5">certificat d’immatriculation</text:h>
          <text:p text:style-name="P8"/>
          <text:p text:style-name="P10">C<text:span text:style-name="T12">ette liste n’est pas exhaustive. Elle est donnée à titre indicatif.</text:span></text:p>
          <text:p text:style-name="P11">Pour plus d’information merci de consulter le site <text:a xlink:type="simple" xlink:href="http://www.service-public.fr/" text:style-name="Internet_20_link" text:visited-style-name="Visited_20_Internet_20_Link">www.service-public.fr</text:a></text:p>
          <text:p text:style-name="P11"/>
          <text:p text:style-name="P24"><text:span text:style-name="T6">P</text:span><text:span text:style-name="T7">our toute démarche liée aux immatriculations les identifiants et mot de passe de votre compte AMELI ou Impôts ou MSA sont indispensables.</text:span><text:span text:style-name="T16"> </text:span><text:span text:style-name="T17">ainsi que des pièces ci-dessous selon votre cas :</text:span></text:p>
          <text:p text:style-name="P24"><text:span text:style-name="T17"/></text:p>
          <text:p text:style-name="P25"><text:span text:style-name="T1">DÉCLARATION DE CESSION DE VÉHICULE</text:span></text:p>
          <text:list xml:id="list455065752" text:style-name="L1">
            <text:list-item>
              <text:p text:style-name="P13">déclaration de cession.</text:p>
            </text:list-item>
          </text:list>
          <text:p text:style-name="P1"/>
          <text:p text:style-name="P3">ACHAT DE VÉHICULE (Sauf en provenance de l’étranger)</text:p>
          <text:list xml:id="list679736163" text:style-name="L2">
            <text:list-item>
              <text:p text:style-name="P14">déclaration de cession,</text:p>
            </text:list-item>
            <text:list-item>
              <text:p text:style-name="P15">code de cession,</text:p>
            </text:list-item>
            <text:list-item>
              <text:p text:style-name="P14">pièce d’identité,</text:p>
            </text:list-item>
            <text:list-item>
              <text:p text:style-name="P14">justificatif de domicile (électricité, gaz, <text:span text:style-name="T14">téléphone</text:span>, impôts...) datant de moins de 6 mois,</text:p>
            </text:list-item>
            <text:list-item>
              <text:p text:style-name="P16">carte grise,</text:p>
            </text:list-item>
            <text:list-item>
              <text:p text:style-name="P18">contrôle technique datant de moins de 6 mois.</text:p>
              <text:p text:style-name="P18"/>
            </text:list-item>
          </text:list>
          <text:p text:style-name="P4">CHANGEMENT D’ADRESSE</text:p>
          <text:list xml:id="list33807221" text:style-name="L3">
            <text:list-item>
              <text:p text:style-name="P17">pièce d’identité,</text:p>
            </text:list-item>
            <text:list-item>
              <text:p text:style-name="P17">justificatif de domicile <text:span text:style-name="T10">(électricité, gaz, téléphone, impôts...) datant de moins de 6 mo</text:span>is,</text:p>
            </text:list-item>
            <text:list-item>
              <text:p text:style-name="P17">carte grise.</text:p>
            </text:list-item>
          </text:list>
          <text:p text:style-name="P2"/>
          <text:p text:style-name="P5">DUPLICATA </text:p>
          <text:list xml:id="list3938445152" text:style-name="WWNum4">
            <text:list-item>
              <text:p text:style-name="P19">pièce d’identité,</text:p>
            </text:list-item>
            <text:list-item>
              <text:p text:style-name="P19">justificatif de domicile (électricité, gaz, <text:span text:style-name="T13">téléphone</text:span>, impôts ..) datant de moins de 6 mois,</text:p>
            </text:list-item>
            <text:list-item>
              <text:p text:style-name="P19">déclaration de vol <text:span text:style-name="T11">ou déclaration de perte ou carte grise détériorée.</text:span></text:p>
            </text:list-item>
          </text:list>
          <text:p text:style-name="P6">SUCCESSION / HERITAGE</text:p>
          <text:list xml:id="list871705868" text:style-name="WWNum6">
            <text:list-item>
              <text:p text:style-name="P22">pièce d’identité,</text:p>
            </text:list-item>
            <text:list-item>
              <text:p text:style-name="P20">justificatif de domicile (électricité, gaz,<text:span text:style-name="T15"> téléphone</text:span>, impôts...) datant de moins de 6 mois,</text:p>
            </text:list-item>
            <text:list-item>
              <text:p text:style-name="P22">carte grise,</text:p>
            </text:list-item>
            <text:list-item>
              <text:p text:style-name="P20">acte notarié indiquant les héritiers,</text:p>
            </text:list-item>
            <text:list-item>
              <text:p text:style-name="P20">déclaration de cession,</text:p>
            </text:list-item>
            <text:list-item>
              <text:p text:style-name="P20">contrôle technique datant de moins de 6 mois.<text:line-break/></text:p>
              <text:p text:style-name="P23">VEHICULE ETRANGER</text:p>
            </text:list-item>
            <text:list-item>
              <text:p text:style-name="P20">pièce d’identité,</text:p>
            </text:list-item>
            <text:list-item>
              <text:p text:style-name="P20">justificatif de domicile (électricité, gaz, <text:span text:style-name="T13">téléphone</text:span>, impôts...) datant de moins de 6 mois,</text:p>
            </text:list-item>
            <text:list-item>
              <text:p text:style-name="P20">contrat de vente,</text:p>
            </text:list-item>
            <text:list-item>
              <text:p text:style-name="P20">contrôle technique datant de moins de 6 mois,</text:p>
            </text:list-item>
            <text:list-item>
              <text:p text:style-name="P20">certificat de conformité, </text:p>
            </text:list-item>
            <text:list-item>
              <text:p text:style-name="P20">carte grise originale,</text:p>
            </text:list-item>
            <text:list-item>
              <text:p text:style-name="P20">quitus fiscal.</text:p>
            </text:list-item>
          </text:list>
          <text:p text:style-name="P6">AJOUT / RETRAIT CO-TITULAIRE</text:p>
          <text:list xml:id="list2839325939" text:style-name="WWNum9">
            <text:list-item>
              <text:p text:style-name="P21">carte d’identité,</text:p>
            </text:list-item>
            <text:list-item>
              <text:p text:style-name="P21">justificatif de domicile (électricité, gaz, <text:span text:style-name="T14">téléphone</text:span>, impôts...) datant de moins de 6 mois,</text:p>
            </text:list-item>
            <text:list-item>
              <text:p text:style-name="P21">contrôle technique datant de moins de 6 mois,</text:p>
            </text:list-item>
            <text:list-item>
              <text:p text:style-name="P21">justificatif du changement de propriété du véhicule,</text:p>
            </text:list-item>
            <text:list-item>
              <text:p text:style-name="P21">carte grise.</text:p>
            </text:list-item>
          </text:list>
          <text:p text:style-name="P7"/>
          <text:p text:style-name="P12"><text:soft-page-break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35:26.750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0" meta:image-count="0" meta:object-count="0" meta:page-count="2" meta:paragraph-count="43" meta:word-count="288" meta:character-count="1776" meta:non-whitespace-character-count="1560"/>
  </office:meta>
</office:document-meta>
</file>