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6.357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14.347cm"/>
    </style:style>
    <style:style style:name="co5" style:family="table-column">
      <style:table-column-properties fo:break-before="auto" style:column-width="14.404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3.23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473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tatistiques_20_2014">
      <style:table-properties table:display="true" style:writing-mode="lr-tb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padding="0.071cm" style:vertical-align="middl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row_5f_style">
      <style:table-cell-properties fo:border="0.74pt solid #000000" style:vertical-align="middle"/>
      <style:text-properties style:font-name="Marianne" style:font-size-asian="12pt" style:font-size-complex="12pt"/>
    </style:style>
    <style:style style:name="ce179" style:family="table-cell" style:parent-style-name="row_5f_style">
      <style:table-cell-properties fo:border="0.74pt solid #000000" style:vertical-align="middle"/>
      <style:text-properties style:font-name="Marianne" fo:font-size="12pt" style:font-size-asian="12pt" style:font-size-complex="12pt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border="0.74pt solid #000000" style:vertical-align="middle"/>
      <style:text-properties style:font-name="Marianne" fo:font-size="12pt" style:font-size-asian="12pt" style:font-size-complex="12pt"/>
    </style:style>
    <style:style style:name="ce49" style:family="table-cell" style:parent-style-name="row_5f_style">
      <style:table-cell-properties fo:border="0.74pt solid #000000" style:vertical-align="middle"/>
      <style:text-properties style:font-name="Marianne"/>
    </style:style>
    <style:style style:name="ce50" style:family="table-cell" style:parent-style-name="row_5f_style">
      <style:table-cell-properties fo:border="0.74pt solid #000000" style:vertical-align="middle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row_5f_style">
      <style:table-cell-properties fo:border="0.74pt solid #000000" style:vertical-align="middl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row_5f_style">
      <style:table-cell-properties fo:background-color="transparent" fo:border="0.74pt solid #000000" style:vertical-align="middle"/>
      <style:text-properties style:font-name="Marianne" fo:font-size="12pt" style:font-size-asian="12pt" style:font-size-complex="12pt"/>
    </style:style>
    <style:style style:name="ce53" style:family="table-cell" style:parent-style-name="row_5f_style">
      <style:table-cell-properties fo:wrap-option="wrap" fo:border="0.74pt solid #000000" style:vertical-align="middle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row_5f_style">
      <style:table-cell-properties fo:background-color="transparent" fo:wrap-option="wrap" fo:border="0.74pt solid #000000" style:vertical-align="middle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row_5f_style">
      <style:table-cell-properties fo:background-color="transparent" fo:border="0.74pt solid #000000" style:vertical-align="middle"/>
      <style:text-properties style:font-name="Marianne" style:font-size-asian="12pt" style:font-size-complex="12pt"/>
    </style:style>
    <style:style style:name="ce56" style:family="table-cell" style:parent-style-name="row_5f_style">
      <style:table-cell-properties fo:wrap-option="wrap" fo:border="0.74pt solid #000000" style:vertical-align="middle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row_5f_style">
      <style:table-cell-properties fo:background-color="transparent" fo:border="0.74pt solid #000000" style:vertical-align="middle"/>
      <style:text-properties style:font-name="Marianne" fo:font-size="12pt" style:font-size-asian="12pt" style:font-name-complex="Arial" style:font-size-complex="12pt"/>
    </style:style>
    <style:style style:name="ce58" style:family="table-cell" style:parent-style-name="row_5f_style">
      <style:table-cell-properties fo:border="0.74pt solid #000000" style:vertical-align="middle"/>
      <style:text-properties style:font-name="Marianne" fo:font-size="12pt" style:font-size-asian="12pt" style:font-name-complex="Times New Roman" style:font-size-complex="12pt"/>
    </style:style>
    <style:style style:name="ce59" style:family="table-cell" style:parent-style-name="Default">
      <style:table-cell-properties fo:background-color="transparent" fo:border="0.74pt solid #000000" style:vertical-align="middle"/>
      <style:text-properties style:font-name="Marianne" fo:font-size="12pt" style:font-size-asian="12pt" style:font-name-complex="Arial" style:font-size-complex="12pt"/>
    </style:style>
    <style:style style:name="ce60" style:family="table-cell" style:parent-style-name="row_5f_style">
      <style:table-cell-properties fo:border="0.74pt solid #000000" style:vertical-align="middle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row_5f_style">
      <style:table-cell-properties fo:border="0.74pt solid #000000" style:vertical-align="middle"/>
      <style:text-properties style:font-name="Marianne" fo:font-size="12pt" style:font-size-asian="12pt" style:font-name-complex="Arial" style:font-size-complex="12pt"/>
    </style:style>
    <style:style style:name="ce62" style:family="table-cell" style:parent-style-name="row_5f_style">
      <style:table-cell-properties fo:border="0.74pt solid #000000" style:vertical-align="middle"/>
      <style:text-properties style:use-window-font-color="true" style:font-name="Marianne" fo:font-size="12pt" style:font-size-asian="12pt" style:font-name-complex="Times New Roman" style:font-size-complex="12pt"/>
    </style:style>
    <style:style style:name="ce63" style:family="table-cell" style:parent-style-name="row_5f_style">
      <style:table-cell-properties fo:background-color="transparent" fo:border="0.74pt solid #000000" style:vertical-align="middle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Mariann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Mariann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Mariann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12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13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15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3pt" style:font-size-complex="13pt" style:font-weight-asian="normal" style:font-weight-complex="normal" style:font-style-asian="normal" style:font-style-complex="normal" style:text-position="33% 58%"/>
    </style:style>
    <style:style style:name="T17" style:family="text">
      <style:text-properties style:use-window-font-color="true" style:font-name="Marianne" fo:font-weight="normal" style:text-underline-style="none" style:text-underline-color="font-color" style:text-line-through-type="none" fo:font-style="normal" style:text-outline="false" fo:text-shadow="none" style:font-name-complex="Times New Roman" style:font-size-asian="13pt" style:font-size-complex="13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000000" style:font-name-complex="Ari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10pt" style:font-size-complex="10pt"/>
    </style:style>
    <style:style style:name="T24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 fo:color="#000000"/>
    </style:style>
    <style:style style:name="T25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S Sans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S Sans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S Sans Serif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Marianne" style:font-name-complex="Times New Roman" style:font-size-asian="12pt" style:font-size-complex="12pt"/>
    </style:style>
    <style:style style:name="T28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font-size-asian="12pt" style:font-size-complex="12pt"/>
    </style:style>
    <style:style style:name="T30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S Sans Serif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S Sans Serif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3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S Sans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font-size-asian="12pt" style:font-size-complex="12pt"/>
    </style:style>
    <style:style style:name="T41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imes New Roman"/>
    </style:style>
    <style:style style:name="T45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/>
    </style:style>
    <style:style style:name="T47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S Sans Serif"/>
    </style:style>
    <style:style style:name="T4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50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52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53" style:family="text">
      <style:text-properties fo:color="#000000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BV 2023" table:style-name="ta1" table:print-ranges="'BV 2023'.A1:'BV 2023'.E388">
        <office:forms form:automatic-focus="false" form:apply-design-mode="false"/>
        <table:table-column table:style-name="co1" table:default-cell-style-name="ce148"/>
        <table:table-column table:style-name="co2" table:default-cell-style-name="ce157"/>
        <table:table-column table:style-name="co3" table:default-cell-style-name="ce165"/>
        <table:table-column table:style-name="co4" table:default-cell-style-name="ce174"/>
        <table:table-column table:style-name="co5" table:default-cell-style-name="ce203"/>
        <table:table-column table:style-name="co6" table:default-cell-style-name="ce174"/>
        <table:table-column table:style-name="co7" table:default-cell-style-name="ce174"/>
        <table:table-column table:style-name="co6" table:number-columns-repeated="210" table:default-cell-style-name="ce174"/>
        <table:table-column table:style-name="co6" table:number-columns-repeated="19" table:default-cell-style-name="ce157"/>
        <table:table-column table:style-name="co6" table:number-columns-repeated="21" table:default-cell-style-name="ce206"/>
        <table:table-column table:style-name="co6" table:number-columns-repeated="767" table:default-cell-style-name="Default"/>
        <table:table-row table:style-name="ro1">
          <table:table-cell table:style-name="ce138" office:value-type="string" calcext:value-type="string" table:number-columns-spanned="5" table:number-rows-spanned="1">
            <text:p>A N N E X E</text:p>
          </table:table-cell>
          <table:covered-table-cell table:style-name="ce149"/>
          <table:covered-table-cell table:style-name="ce158"/>
          <table:covered-table-cell table:style-name="ce149"/>
          <table:covered-table-cell table:style-name="ce175"/>
          <table:table-cell table:style-name="ce204" table:number-columns-repeated="212"/>
          <table:table-cell table:style-name="ce208" table:number-columns-repeated="18"/>
          <table:table-cell table:style-name="ce204" table:number-columns-repeated="789"/>
        </table:table-row>
        <table:table-row table:style-name="ro1">
          <table:table-cell table:style-name="ce139" office:value-type="string" calcext:value-type="string" table:number-columns-spanned="5" table:number-rows-spanned="1">
            <text:p>Liste des bureaux de vote des communes de l'Ariège</text:p>
          </table:table-cell>
          <table:covered-table-cell table:style-name="ce149"/>
          <table:covered-table-cell table:style-name="ce158"/>
          <table:covered-table-cell table:style-name="ce149"/>
          <table:covered-table-cell table:style-name="ce175"/>
          <table:table-cell table:style-name="ce204" table:number-columns-repeated="212"/>
          <table:table-cell table:style-name="ce208" table:number-columns-repeated="18"/>
          <table:table-cell table:style-name="ce204" table:number-columns-repeated="789"/>
        </table:table-row>
        <table:table-row table:style-name="ro1">
          <table:table-cell table:style-name="ce140" table:number-columns-spanned="5" table:number-rows-spanned="1"/>
          <table:covered-table-cell table:style-name="ce150"/>
          <table:covered-table-cell table:style-name="ce159"/>
          <table:covered-table-cell table:style-name="ce166"/>
          <table:covered-table-cell table:style-name="ce175"/>
          <table:table-cell table:style-name="ce204" table:number-columns-repeated="212"/>
          <table:table-cell table:style-name="ce208" table:number-columns-repeated="18"/>
          <table:table-cell table:style-name="ce204" table:number-columns-repeated="789"/>
        </table:table-row>
        <table:table-header-rows>
          <table:table-row table:style-name="ro1">
            <table:table-cell table:style-name="ce4" office:value-type="string" calcext:value-type="string">
              <text:p>Circonscription législative</text:p>
            </table:table-cell>
            <table:table-cell table:style-name="ce14" office:value-type="string" calcext:value-type="string">
              <text:p>Cantons</text:p>
            </table:table-cell>
            <table:table-cell table:style-name="ce23" office:value-type="string" calcext:value-type="string">
              <text:p>Communes</text:p>
            </table:table-cell>
            <table:table-cell table:style-name="ce14" office:value-type="string" calcext:value-type="string">
              <text:p>Bureaux de vote</text:p>
            </table:table-cell>
            <table:table-cell table:style-name="ce14" office:value-type="string" calcext:value-type="string">
              <text:p>Adresses</text:p>
            </table:table-cell>
            <table:table-cell table:style-name="ce204" table:number-columns-repeated="212"/>
            <table:table-cell table:style-name="ce208" table:number-columns-repeated="18"/>
            <table:table-cell table:style-name="ce204" table:number-columns-repeated="789"/>
          </table:table-row>
        </table:table-header-rows>
        <table:table-row table:style-name="ro1">
          <table:table-cell table:style-name="ce142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AIGUES-JUNTES</text:p>
          </table:table-cell>
          <table:table-cell table:style-name="ce15" office:value-type="string" calcext:value-type="string">
            <text:p>salle de la mairie</text:p>
          </table:table-cell>
          <table:table-cell table:style-name="ce176" office:value-type="string" calcext:value-type="string">
            <text:p>Mairie 09240 AIGUES-JUNTES</text:p>
          </table:table-cell>
          <table:table-cell/>
          <table:table-cell table:style-name="ce206"/>
          <table:table-cell table:number-columns-repeated="210"/>
          <table:table-cell table:style-name="ce174" table:number-columns-repeated="807"/>
        </table:table-row>
        <table:table-row table:style-name="ro1">
          <table:table-cell table:style-name="ce142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AIGUES-VIVES</text:p>
          </table:table-cell>
          <table:table-cell table:style-name="ce15" office:value-type="string" calcext:value-type="string">
            <text:p>salle polyvalente</text:p>
          </table:table-cell>
          <table:table-cell table:style-name="ce177" office:value-type="string" calcext:value-type="string">
            <text:p>Place du 14 juillet 09600 AIGUES-VIVES</text:p>
          </table:table-cell>
          <table:table-cell/>
          <table:table-cell table:style-name="ce206"/>
          <table:table-cell table:number-columns-repeated="210"/>
          <table:table-cell table:style-name="ce174" table:number-columns-repeated="80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5" office:value-type="string" calcext:value-type="string">
            <text:p>AIGUILLON (L')</text:p>
          </table:table-cell>
          <table:table-cell table:style-name="ce16" office:value-type="string" calcext:value-type="string">
            <text:p>Foyer attenant à la mairie</text:p>
          </table:table-cell>
          <table:table-cell table:style-name="ce41" office:value-type="string" calcext:value-type="string">
            <text:p>8 Grande Rue 09300 L'AIGUILLO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ALBIES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Place de la Mairie 09310 ALBI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ALEU</text:p>
          </table:table-cell>
          <table:table-cell table:style-name="ce15" office:value-type="string" calcext:value-type="string">
            <text:p>salle de la mairie </text:p>
          </table:table-cell>
          <table:table-cell table:style-name="ce179" office:value-type="string" calcext:value-type="string">
            <text:p>Village 09320 ALE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ALLIAT</text:p>
          </table:table-cell>
          <table:table-cell table:style-name="ce15" office:value-type="string" calcext:value-type="string">
            <text:p>mairie (rez-de-chaussée) / salle du conseil municipal</text:p>
          </table:table-cell>
          <table:table-cell table:style-name="ce179" office:value-type="string" calcext:value-type="string">
            <text:p>1 rue René Gailli 09400 ALLI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ALLIERES</text:p>
          </table:table-cell>
          <table:table-cell table:style-name="ce15" office:value-type="string" calcext:value-type="string">
            <text:p>salle de la mairie</text:p>
          </table:table-cell>
          <table:table-cell table:style-name="ce176" office:value-type="string" calcext:value-type="string">
            <text:p>09240 ALLIER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ALOS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3 Route d'Alos 09200 ALO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ALZEN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1 Le Communal 09240 ALZE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ANTRA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Village 09800 ANTRA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APPY</text:p>
          </table:table-cell>
          <table:table-cell table:style-name="ce15" office:value-type="string" calcext:value-type="string">
            <text:p>salle de l'école</text:p>
          </table:table-cell>
          <table:table-cell table:style-name="ce179" office:value-type="string" calcext:value-type="string">
            <text:p>Mairie d'Appy 09250 APPY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ARABAUX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Village 09000 ARABAU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ARGEIN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30 Route de Luchon 09800 ARGEI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ARIGNAC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Place de la Mairie 09400 ARIG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ARNAVE</text:p>
          </table:table-cell>
          <table:table-cell table:style-name="ce15" office:value-type="string" calcext:value-type="string">
            <text:p>mairie (rez-de chaussée)</text:p>
          </table:table-cell>
          <table:table-cell table:style-name="ce179" office:value-type="string" calcext:value-type="string">
            <text:p>7 Place de la Mairie 09400 ARNAV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ARRIEN-EN-BETHMALE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<text:span text:style-name="T25">Village 09800</text:span><text:span text:style-name="T26"> </text:span><text:span text:style-name="T27">ARRIEN-EN-BETHMAL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ARROUT</text:p>
          </table:table-cell>
          <table:table-cell table:style-name="ce15" office:value-type="string" calcext:value-type="string">
            <text:p>salle du conseil municipal </text:p>
          </table:table-cell>
          <table:table-cell table:style-name="ce180" office:value-type="string" calcext:value-type="string">
            <text:p><text:span text:style-name="T28">5 Place du Lavoir 09800 </text:span><text:span text:style-name="T29">ARROU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ARTIGAT</text:p>
          </table:table-cell>
          <table:table-cell table:style-name="ce15" office:value-type="string" calcext:value-type="string">
            <text:p>salle de la mairie</text:p>
          </table:table-cell>
          <table:table-cell table:style-name="ce181" office:value-type="string" calcext:value-type="string">
            <text:p><text:span text:style-name="T30">1 Place de la Mairie, 09130 </text:span><text:span text:style-name="T31">ARTIG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ARTIGUES</text:p>
          </table:table-cell>
          <table:table-cell table:style-name="ce15" office:value-type="string" calcext:value-type="string">
            <text:p>salle de la mairie</text:p>
          </table:table-cell>
          <table:table-cell table:style-name="ce182" office:value-type="string" calcext:value-type="string">
            <text:p><text:span text:style-name="T32">Place de la Mairie 09460 </text:span><text:span text:style-name="T33">ARTIGU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ARTIX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ieu Dit Souleille de Touron 09120 ART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2 (n°8)</text:p>
          </table:table-cell>
          <table:table-cell table:style-name="ce24" office:value-type="string" calcext:value-type="string">
            <text:p>ARVIGNA</text:p>
          </table:table-cell>
          <table:table-cell table:style-name="ce15" office:value-type="string" calcext:value-type="string">
            <text:p>salle Fernand Roubichou</text:p>
          </table:table-cell>
          <table:table-cell table:style-name="ce176" office:value-type="string" calcext:value-type="string">
            <text:p><text:span text:style-name="T13">6 Place des fusillés de Marty 09100 ARVIGNA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ASCOU</text:p>
          </table:table-cell>
          <table:table-cell table:style-name="ce15" office:value-type="string" calcext:value-type="string">
            <text:p>salle du Foyer rural</text:p>
          </table:table-cell>
          <table:table-cell table:style-name="ce183" office:value-type="string" calcext:value-type="string">
            <text:p>Place de la Mairie 09110 ASC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ASTON</text:p>
          </table:table-cell>
          <table:table-cell table:style-name="ce15" office:value-type="string" calcext:value-type="string">
            <text:p>salle de la mairie</text:p>
          </table:table-cell>
          <table:table-cell table:style-name="ce177" office:value-type="string" calcext:value-type="string">
            <text:p>Place de la Paichére 09310 ASTO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AUCAZEIN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5 place de la Mairie 09800 AUCAZEI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AUDRESSEIN</text:p>
          </table:table-cell>
          <table:table-cell table:style-name="ce15" office:value-type="string" calcext:value-type="string">
            <text:p>salle communale - <text:s/>mairie</text:p>
          </table:table-cell>
          <table:table-cell table:style-name="ce179" office:value-type="string" calcext:value-type="string">
            <text:p>2 Rue Principale 09800 AUDRESSEI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AUGIREIN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Grande rue des roses 09800 AUGIREI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Haute-Ariège (n°1)</text:p>
          </table:table-cell>
          <table:table-cell table:style-name="ce24" office:value-type="string" calcext:value-type="string" table:number-columns-spanned="1" table:number-rows-spanned="2">
            <text:p>AULOS-SINSAT</text:p>
          </table:table-cell>
          <table:table-cell table:style-name="ce15" office:value-type="string" calcext:value-type="string">
            <text:p>salle polyvalente (attenante à la mairie)</text:p>
          </table:table-cell>
          <table:table-cell table:style-name="ce179" office:value-type="string" calcext:value-type="string">
            <text:p><text:span text:style-name="T34">5 avenue Paul BERDOT 09310 </text:span><text:span text:style-name="T33">AULOS-SINS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 office:value-type="string" calcext:value-type="string">
            <text:p>Haute-Ariège (n°1)</text:p>
          </table:covered-table-cell>
          <table:covered-table-cell table:style-name="ce24" office:value-type="string" calcext:value-type="string">
            <text:p>AULOS-SINSAT</text:p>
          </table:covered-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<text:span text:style-name="T35">2 rue du lavoir </text:span><text:span text:style-name="T36">09310 </text:span><text:span text:style-name="T33">AULOS-SINS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AULUS-LES-BAINS</text:p>
          </table:table-cell>
          <table:table-cell table:style-name="ce15" office:value-type="string" calcext:value-type="string">
            <text:p>salle socio-culturelle (ancienne école derrière la mairie)</text:p>
          </table:table-cell>
          <table:table-cell table:style-name="ce179" office:value-type="string" calcext:value-type="string">
            <text:p>Place de la mairie 09140 AULUS LES BAIN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Sabarthès (n°12)</text:p>
          </table:table-cell>
          <table:table-cell table:style-name="ce25" office:value-type="string" calcext:value-type="string" table:number-columns-spanned="1" table:number-rows-spanned="2">
            <text:p>AUZAT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lle de la mairie (bureau centralisateur)</text:span></text:p>
          </table:table-cell>
          <table:table-cell table:style-name="ce47" office:value-type="string" calcext:value-type="string">
            <text:p><text:span text:style-name="T37">Rue de la Mairie </text:span><text:span text:style-name="T38">09220 AUZ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5"/>
          <table:table-cell table:style-name="ce15" office:value-type="string" calcext:value-type="string">
            <text:p><text:span text:style-name="T1">2</text:span><text:span text:style-name="T2">ème</text:span><text:span text:style-name="T3"> bureau : salle de l'école de Marc</text:span></text:p>
          </table:table-cell>
          <table:table-cell table:style-name="ce48" office:value-type="string" calcext:value-type="string">
            <text:p>Hameau Marc 09220 AUZ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AX-LES-THERMES</text:p>
          </table:table-cell>
          <table:table-cell table:style-name="ce15" office:value-type="string" calcext:value-type="string">
            <text:p><text:span text:style-name="T4">salle de conférence de la mairie (2</text:span><text:span text:style-name="T5">ème</text:span><text:span text:style-name="T6"> étage)</text:span></text:p>
          </table:table-cell>
          <table:table-cell table:style-name="ce179" office:value-type="string" calcext:value-type="string">
            <text:p>Place Roussel 09110 AX-LES-THERM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AXIA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e Village 09250 AXI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BAGER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e Village 09230 BAGER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BALACET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Le Village 09800 BALAC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BALAGUERES</text:p>
          </table:table-cell>
          <table:table-cell table:style-name="ce16" office:value-type="string" calcext:value-type="string">
            <text:p>mairie </text:p>
          </table:table-cell>
          <table:table-cell table:style-name="ce179" office:value-type="string" calcext:value-type="string">
            <text:p>6, Route de Sainte Catherine-Alas 09800 BALAGUER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BARJAC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Place du Village 09230 BARJ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Arize-Lèze (n°2)</text:p>
          </table:table-cell>
          <table:table-cell table:style-name="ce25" office:value-type="string" calcext:value-type="string">
            <text:p>BASTIDE DE BESPLAS (LA)</text:p>
          </table:table-cell>
          <table:table-cell table:style-name="ce16" office:value-type="string" calcext:value-type="string">
            <text:p>salle de la mairie</text:p>
          </table:table-cell>
          <table:table-cell table:style-name="ce49" office:value-type="string" calcext:value-type="string">
            <text:p>Place Henri Cuq 09350 LA BASTIDE DE BESPLA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Mirepoix (n°6)</text:p>
          </table:table-cell>
          <table:table-cell table:style-name="ce25" office:value-type="string" calcext:value-type="string">
            <text:p>BASTIDE-DE-BOUSIGNAC (LA)</text:p>
          </table:table-cell>
          <table:table-cell table:style-name="ce16" office:value-type="string" calcext:value-type="string">
            <text:p>salle de la mairie</text:p>
          </table:table-cell>
          <table:table-cell table:style-name="ce49" office:value-type="string" calcext:value-type="string">
            <text:p>1 Place General de Gaulle 09500 LA BASTIDE DE BOUSIG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Portes d'Ariège (n°10)</text:p>
          </table:table-cell>
          <table:table-cell table:style-name="ce25" office:value-type="string" calcext:value-type="string">
            <text:p>BASTIDE-DE-LORDAT (LA)</text:p>
          </table:table-cell>
          <table:table-cell table:style-name="ce16" office:value-type="string" calcext:value-type="string">
            <text:p>salle Garderenoux</text:p>
          </table:table-cell>
          <table:table-cell table:style-name="ce49" office:value-type="string" calcext:value-type="string">
            <text:p>Impasse Garderenoux 09700 LA BASTIDE DE LORD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Couserans Est (n°3)</text:p>
          </table:table-cell>
          <table:table-cell table:style-name="ce25" office:value-type="string" calcext:value-type="string">
            <text:p>BASTIDE-DE-SEROU (LA)</text:p>
          </table:table-cell>
          <table:table-cell table:style-name="ce16" office:value-type="string" calcext:value-type="string">
            <text:p>Espace Jean Nayrou</text:p>
          </table:table-cell>
          <table:table-cell table:style-name="ce49" office:value-type="string" calcext:value-type="string">
            <text:p>Place du Foirail 09240 LA BASTIDE DE SER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Portes du Couserans (n°11)</text:p>
          </table:table-cell>
          <table:table-cell table:style-name="ce25" office:value-type="string" calcext:value-type="string">
            <text:p>BASTIDE-DU-SALAT (LA)</text:p>
          </table:table-cell>
          <table:table-cell table:style-name="ce16" office:value-type="string" calcext:value-type="string">
            <text:p>salle des fêtes</text:p>
          </table:table-cell>
          <table:table-cell table:style-name="ce49" office:value-type="string" calcext:value-type="string">
            <text:p>23 Allee du Pre Commun 09160 LA BASTIDE DU SAL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Mirepoix (n°6)</text:p>
          </table:table-cell>
          <table:table-cell table:style-name="ce25" office:value-type="string" calcext:value-type="string">
            <text:p>BASTIDE-SUR-L'HERS (LA)</text:p>
          </table:table-cell>
          <table:table-cell table:style-name="ce16" office:value-type="string" calcext:value-type="string">
            <text:p>salle du conseil municipal </text:p>
          </table:table-cell>
          <table:table-cell table:style-name="ce49" office:value-type="string" calcext:value-type="string">
            <text:p>3 Avenue du 8 Mai 1945 09600 LA BASTIDE SUR L’HER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BAULOU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Quirolle 09000 BAUL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BEDEILHAC-AYNA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39">Lieu Dit Petitou 09400 </text:span><text:span text:style-name="T40">BEDEILHAC-AYN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BEDEILLE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Porrus 09230 BEDEILL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BELESTA</text:p>
          </table:table-cell>
          <table:table-cell table:style-name="ce15" office:value-type="string" calcext:value-type="string">
            <text:p>Maison des associations</text:p>
          </table:table-cell>
          <table:table-cell table:style-name="ce179" office:value-type="string" calcext:value-type="string">
            <text:p>Place 1ère Armee Francaise 09300 BELESTA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BELLOC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Rue de l'école 09600 BELLO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BENAC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27 Rue Grand Rue de Bellissen 09000 BE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BENAGUES</text:p>
          </table:table-cell>
          <table:table-cell table:style-name="ce15" office:value-type="string" calcext:value-type="string">
            <text:p>salle du centre socio-culturel</text:p>
          </table:table-cell>
          <table:table-cell table:style-name="ce179" office:value-type="string" calcext:value-type="string">
            <text:p>Chemin des Boujols 09100 BENAGU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BENAIX</text:p>
          </table:table-cell>
          <table:table-cell table:style-name="ce15" office:value-type="string" calcext:value-type="string">
            <text:p>salle de l'ancienne école</text:p>
          </table:table-cell>
          <table:table-cell table:style-name="ce179" office:value-type="string" calcext:value-type="string">
            <text:p>Village de Bénaix 09300 BENA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BESSE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e Village 09500 BESS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BESTIAC</text:p>
          </table:table-cell>
          <table:table-cell table:style-name="ce15" office:value-type="string" calcext:value-type="string">
            <text:p>salle du conseil municipal </text:p>
          </table:table-cell>
          <table:table-cell table:style-name="ce179" office:value-type="string" calcext:value-type="string">
            <text:p>Village 09250 BESTI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BETCHAT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Le Village 09160 BETCH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BETHMALE</text:p>
          </table:table-cell>
          <table:table-cell table:style-name="ce15" office:value-type="string" calcext:value-type="string">
            <text:p>salle municipale</text:p>
          </table:table-cell>
          <table:table-cell table:style-name="ce179" office:value-type="string" calcext:value-type="string">
            <text:p>1 Rue Jean-Péro DOMENC 09800 BETHMAL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BEZAC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Rue de la Mairie 09100 BEZ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BIER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Prat Bezial 09320 BIER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BOMPAS</text:p>
          </table:table-cell>
          <table:table-cell table:style-name="ce15" office:value-type="string" calcext:value-type="string">
            <text:p>salle polyvalente (attenante à la mairie)</text:p>
          </table:table-cell>
          <table:table-cell table:style-name="ce179" office:value-type="string" calcext:value-type="string">
            <text:p>12 Rue de la Mairie 09400 BOMPA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BONAC-IRAZEIN</text:p>
          </table:table-cell>
          <table:table-cell table:style-name="ce15" office:value-type="string" calcext:value-type="string">
            <text:p>salle culturelle de la mairie</text:p>
          </table:table-cell>
          <table:table-cell table:style-name="ce179" office:value-type="string" calcext:value-type="string">
            <text:p>Bonac Village 09800 BONAC-IRAZEI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BONNAC</text:p>
          </table:table-cell>
          <table:table-cell table:style-name="ce15" office:value-type="string" calcext:value-type="string">
            <text:p>salle des fêtes</text:p>
          </table:table-cell>
          <table:table-cell table:style-name="ce50" office:value-type="string" calcext:value-type="string">
            <text:p>1 Rue Theophile Delcassé 09100 BON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Arize-Lèze (n°2)</text:p>
          </table:table-cell>
          <table:table-cell table:style-name="ce25" office:value-type="string" calcext:value-type="string">
            <text:p>BORDES SUR ARIZE (LES)</text:p>
          </table:table-cell>
          <table:table-cell table:style-name="ce16" office:value-type="string" calcext:value-type="string">
            <text:p>salle polyvalente communale</text:p>
          </table:table-cell>
          <table:table-cell table:style-name="ce179" office:value-type="string" calcext:value-type="string">
            <text:p>Centre Commercial - 09350 LES BORDES-SUR-ARIZ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Couserans Ouest (n°4)</text:p>
          </table:table-cell>
          <table:table-cell table:style-name="ce25" office:value-type="string" calcext:value-type="string">
            <text:p>BORDES-UCHENTEIN</text:p>
          </table:table-cell>
          <table:table-cell table:style-name="ce16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39">5 Place de la Mairie 09800 </text:span><text:span text:style-name="T40">BORDES-UCHENTEI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Val d'Ariège (n°13)</text:p>
          </table:table-cell>
          <table:table-cell table:style-name="ce25" office:value-type="string" calcext:value-type="string">
            <text:p>BOSC (LE)</text:p>
          </table:table-cell>
          <table:table-cell table:style-name="ce16" office:value-type="string" calcext:value-type="string">
            <text:p>salle de la mairie</text:p>
          </table:table-cell>
          <table:table-cell table:style-name="ce179" office:value-type="string" calcext:value-type="string">
            <text:p>Hameau de la Cabirole 09000 LE BOS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BOUAN</text:p>
          </table:table-cell>
          <table:table-cell table:style-name="ce15" office:value-type="string" calcext:value-type="string">
            <text:p>salle de la mairie</text:p>
          </table:table-cell>
          <table:table-cell table:style-name="ce51" office:value-type="string" calcext:value-type="string">
            <text:p>Le Village 09310 BOUA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BOUSSENAC</text:p>
          </table:table-cell>
          <table:table-cell table:style-name="ce15" office:value-type="string" calcext:value-type="string">
            <text:p>salle de la mairie</text:p>
          </table:table-cell>
          <table:table-cell table:style-name="ce52" office:value-type="string" calcext:value-type="string">
            <text:p>Espies 09320 BOUSSE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BRASSAC</text:p>
          </table:table-cell>
          <table:table-cell table:style-name="ce167" office:value-type="string" calcext:value-type="string">
            <text:p>salle du conseil municipal </text:p>
          </table:table-cell>
          <table:table-cell table:style-name="ce179" office:value-type="string" calcext:value-type="string">
            <text:p>Route de Cazals 09000 BRASS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BRI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2 Rue du General Breil 09700 BRI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Val d'Ariège (n°13)</text:p>
          </table:table-cell>
          <table:table-cell table:style-name="ce25" office:value-type="string" calcext:value-type="string">
            <text:p>BURRET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Village 09000 BURR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BUZAN</text:p>
          </table:table-cell>
          <table:table-cell table:style-name="ce15" office:value-type="string" calcext:value-type="string">
            <text:p>salle de la mairie</text:p>
          </table:table-cell>
          <table:table-cell table:style-name="ce52" office:value-type="string" calcext:value-type="string">
            <text:p>Mairie 09800 BUZA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Haute-Ariège (n°1)</text:p>
          </table:table-cell>
          <table:table-cell table:style-name="ce25" office:value-type="string" calcext:value-type="string">
            <text:p>CABANNES (LES)</text:p>
          </table:table-cell>
          <table:table-cell table:style-name="ce16" office:value-type="string" calcext:value-type="string">
            <text:p>Pôle tourisme</text:p>
          </table:table-cell>
          <table:table-cell table:style-name="ce179" office:value-type="string" calcext:value-type="string">
            <text:p>Place des Platanes 09310 LES CABANN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5" office:value-type="string" calcext:value-type="string">
            <text:p>CADARCET</text:p>
          </table:table-cell>
          <table:table-cell table:style-name="ce16" office:value-type="string" calcext:value-type="string">
            <text:p>Espace André Barrère</text:p>
          </table:table-cell>
          <table:table-cell table:style-name="ce53" office:value-type="string" calcext:value-type="string">
            <text:p>1 Place de Lagouail 09240 CADARCET 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CALZAN</text:p>
          </table:table-cell>
          <table:table-cell table:style-name="ce15" office:value-type="string" calcext:value-type="string">
            <text:p>salle polyvalente</text:p>
          </table:table-cell>
          <table:table-cell table:style-name="ce54" office:value-type="string" calcext:value-type="string">
            <text:p>2 Route du Col 09120 CALZAN 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CAMARAD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Hameau Lavielle 09290 CAMARAD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CAMON</text:p>
          </table:table-cell>
          <table:table-cell table:style-name="ce167" office:value-type="string" calcext:value-type="string">
            <text:p>salle du conseil municipal </text:p>
          </table:table-cell>
          <table:table-cell table:style-name="ce179" office:value-type="string" calcext:value-type="string">
            <text:p>8 Rue Georges d'Armagnac 09500 CAMO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CAMPAGNE SUR ARIZE</text:p>
          </table:table-cell>
          <table:table-cell table:style-name="ce15" office:value-type="string" calcext:value-type="string">
            <text:p>salle communale – mairie</text:p>
          </table:table-cell>
          <table:table-cell table:style-name="ce179" office:value-type="string" calcext:value-type="string">
            <text:p>12 Boulevard de la Mairie 09350 CAMPAGNE SUR ARIZ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5" office:value-type="string" calcext:value-type="string">
            <text:p>CANTE</text:p>
          </table:table-cell>
          <table:table-cell table:style-name="ce16" office:value-type="string" calcext:value-type="string">
            <text:p>salle polyvalente</text:p>
          </table:table-cell>
          <table:table-cell table:style-name="ce179" office:value-type="string" calcext:value-type="string">
            <text:p>66 Place de la Cantéenne 09700 CANT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CAPOULET-JUNAC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Capoulet 09400 CAPOULET-JU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CARCANIERES</text:p>
          </table:table-cell>
          <table:table-cell table:style-name="ce15" office:value-type="string" calcext:value-type="string">
            <text:p>salle de la mairie</text:p>
          </table:table-cell>
          <table:table-cell table:style-name="ce52" office:value-type="string" calcext:value-type="string">
            <text:p>Le Village 09460 CARCANIER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CARLA-BAYLE</text:p>
          </table:table-cell>
          <table:table-cell table:style-name="ce15" office:value-type="string" calcext:value-type="string">
            <text:p>salle de l’ancienne mairie</text:p>
          </table:table-cell>
          <table:table-cell table:style-name="ce179" office:value-type="string" calcext:value-type="string">
            <text:p>33 Grand Rue Pierre Bayle 09130 CARLA-BAYL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CARLA-DE-ROQUEFORT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4 Place de l'Eglise 09300 CARLA DE ROQUEFOR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Pamiers 2 (n°8)</text:p>
          </table:table-cell>
          <table:table-cell table:style-name="ce25" office:value-type="string" calcext:value-type="string">
            <text:p>CARLARET (LE)</text:p>
          </table:table-cell>
          <table:table-cell table:style-name="ce16" office:value-type="string" calcext:value-type="string">
            <text:p>salle polyvalente</text:p>
          </table:table-cell>
          <table:table-cell table:style-name="ce55" office:value-type="string" calcext:value-type="string">
            <text:p>2 Place de la Mairie 09100 LE CARLAR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CASTELNAU-DURBAN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Village 09420 CASTELNAU-DURBA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Arize-Lèze (n°2)</text:p>
          </table:table-cell>
          <table:table-cell table:style-name="ce25" office:value-type="string" calcext:value-type="string">
            <text:p>CASTERAS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Mairie 09130 CASTERA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CASTEX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Place de la Mairie 09350 CASTE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CASTILLON-EN-COUSERAN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Rue François Camel 09800 CASTILLON-EN-COUSERAN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Portes du Couserans (n°11)</text:p>
          </table:table-cell>
          <table:table-cell table:style-name="ce25" office:value-type="string" calcext:value-type="string">
            <text:p>CAUMONT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Route départementale 117 09160 CAUMON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Haute-Ariège (n°1)</text:p>
          </table:table-cell>
          <table:table-cell table:style-name="ce25" office:value-type="string" calcext:value-type="string">
            <text:p>CAUSSOU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Mairie 09250 CAUSS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CAYCHAX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Mairie 09250 CAYCHA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CAZAL-DES-BAYLES</text:p>
          </table:table-cell>
          <table:table-cell table:style-name="ce15" office:value-type="string" calcext:value-type="string">
            <text:p>salle de réunion</text:p>
          </table:table-cell>
          <table:table-cell table:style-name="ce179" office:value-type="string" calcext:value-type="string">
            <text:p>Le village 09500 CAZALS DES BAYL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Val d'Ariège (n°13)</text:p>
          </table:table-cell>
          <table:table-cell table:style-name="ce25" office:value-type="string" calcext:value-type="string">
            <text:p>CAZAUX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09120 CAZAU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Portes du Couserans (n°11)</text:p>
          </table:table-cell>
          <table:table-cell table:style-name="ce25" office:value-type="string" calcext:value-type="string">
            <text:p>CAZAVET</text:p>
          </table:table-cell>
          <table:table-cell table:style-name="ce16" office:value-type="string" calcext:value-type="string">
            <text:p>mairie</text:p>
          </table:table-cell>
          <table:table-cell table:style-name="ce52" office:value-type="string" calcext:value-type="string">
            <text:p>11 Rue du Lac 09160 CAZAV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Sabarthès (n°12)</text:p>
          </table:table-cell>
          <table:table-cell table:style-name="ce25" office:value-type="string" calcext:value-type="string">
            <text:p>CAZENAVE-SERRES-ET-ALLENS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09400 CAZENAVE-SERRES-ET-ALLEN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CELLES</text:p>
          </table:table-cell>
          <table:table-cell table:style-name="ce15" office:value-type="string" calcext:value-type="string">
            <text:p>salle des fêtes (rez-de-chaussée) de la mairie</text:p>
          </table:table-cell>
          <table:table-cell table:style-name="ce47" office:value-type="string" calcext:value-type="string">
            <text:p>Route départementale 117 09000 CELL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CERIZOLS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Le Village 09230 CERIZOL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CESCAU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1 Place Paul Castet 09800 CESCA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Haute-Ariège (n°1)</text:p>
          </table:table-cell>
          <table:table-cell table:style-name="ce25" office:value-type="string" calcext:value-type="string">
            <text:p>CHATEAU-VERDUN</text:p>
          </table:table-cell>
          <table:table-cell table:style-name="ce16" office:value-type="string" calcext:value-type="string">
            <text:p>Ancienne école</text:p>
          </table:table-cell>
          <table:table-cell table:style-name="ce52" office:value-type="string" calcext:value-type="string">
            <text:p>Rue de la Mairie 09310 CHATEAU-VERDU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CLERMON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Mairie 09420 CLERMON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CONTRAZY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e village 09230 CONTRAZY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Foix (n°5)</text:p>
          </table:table-cell>
          <table:table-cell table:style-name="ce24" office:value-type="string" calcext:value-type="string">
            <text:p>COS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Place de la Mairie 09000 CO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COUFLENS</text:p>
          </table:table-cell>
          <table:table-cell table:style-name="ce15" office:value-type="string" calcext:value-type="string">
            <text:p>salle des votes</text:p>
          </table:table-cell>
          <table:table-cell table:style-name="ce179" office:value-type="string" calcext:value-type="string">
            <text:p>Ancienne Ecole Rue Principale 09140 COUFLEN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COUSSA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13 Rue des Pyrénées 09120 COUSSA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COUTEN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7 Avenue Saint Martin RD119 09500 COUTEN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CRAMPAGNA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1 Route des Fours 09120 CRAMPAGNA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DALOU</text:p>
          </table:table-cell>
          <table:table-cell table:style-name="ce16" office:value-type="string" calcext:value-type="string">
            <text:p>salle polyvalente</text:p>
          </table:table-cell>
          <table:table-cell table:style-name="ce179" office:value-type="string" calcext:value-type="string">
            <text:p>30 Avenue de Castel Fort 09120 DAL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DAUMAZAN SUR ARIZ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1 Place du Dome 09350 DAUMAZAN SUR ARIZ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DREUILHE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Place de la Mairie 14 Rue Peyre Pertuse 09300 DREUILH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DUN</text:p>
          </table:table-cell>
          <table:table-cell table:style-name="ce15" office:value-type="string" calcext:value-type="string">
            <text:p>salle d’animation</text:p>
          </table:table-cell>
          <table:table-cell table:style-name="ce179" office:value-type="string" calcext:value-type="string">
            <text:p>Rue des Pyrénées 09600 DU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DURBAN SUR ARIZ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3 rue de la Mairie 09240 DURBAN SUR ARIZ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Arize-Lèze (n°2)</text:p>
          </table:table-cell>
          <table:table-cell table:style-name="ce25" office:value-type="string" calcext:value-type="string">
            <text:p>DURFORT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Mairie 09130 DURFOR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ENCOURTIECH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4 Place des Vicomtes 09200 ENCOURTIECH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ENGOMER</text:p>
          </table:table-cell>
          <table:table-cell table:style-name="ce15" office:value-type="string" calcext:value-type="string">
            <text:p>salle des fêtes communale</text:p>
          </table:table-cell>
          <table:table-cell table:style-name="ce179" office:value-type="string" calcext:value-type="string">
            <text:p>19 Rue de Castillon 09800 ENGOMER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Couserans Est (n°3)</text:p>
          </table:table-cell>
          <table:table-cell table:style-name="ce24" office:value-type="string" calcext:value-type="string" table:number-columns-spanned="1" table:number-rows-spanned="2">
            <text:p>ERCE</text:p>
          </table:table-cell>
          <table:table-cell table:style-name="ce15" office:value-type="string" calcext:value-type="string">
            <text:p><text:span text:style-name="T7">1</text:span><text:span text:style-name="T8">er</text:span><text:span text:style-name="T9"> bureau : salle de la mairie (bureau centralisateur)</text:span></text:p>
          </table:table-cell>
          <table:table-cell table:style-name="ce179" office:value-type="string" calcext:value-type="string">
            <text:p>Village 09140 ERC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7">2</text:span><text:span text:style-name="T8">ème</text:span><text:span text:style-name="T9"> bureau : salle de l'école de Cominac</text:span></text:p>
          </table:table-cell>
          <table:table-cell table:style-name="ce179" office:value-type="string" calcext:value-type="string">
            <text:p>Cominac 09140 ERC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ERP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Serrelongue 09200 ERP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ESCLAGNE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16 Avenue de la Mairie 09600 ESCLAGN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ESCOSSE</text:p>
          </table:table-cell>
          <table:table-cell table:style-name="ce15" office:value-type="string" calcext:value-type="string">
            <text:p>salle Georges Martinou (salle des fêtes)</text:p>
          </table:table-cell>
          <table:table-cell table:style-name="ce179" office:value-type="string" calcext:value-type="string">
            <text:p>Avenue de l'Estrique 09100 ESCOSS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ESPLAS</text:p>
          </table:table-cell>
          <table:table-cell table:style-name="ce15" office:value-type="string" calcext:value-type="string">
            <text:p>salle des fêtes</text:p>
          </table:table-cell>
          <table:table-cell table:style-name="ce56" office:value-type="string" calcext:value-type="string">
            <text:p>Village 09700 ESPLAS 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ESPLAS-DE-SEROU</text:p>
          </table:table-cell>
          <table:table-cell table:style-name="ce15" office:value-type="string" calcext:value-type="string">
            <text:p>salle communale de la mairie</text:p>
          </table:table-cell>
          <table:table-cell table:style-name="ce179" office:value-type="string" calcext:value-type="string">
            <text:p>Esplas 09420 ESPLAS DE SER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EYCHEIL</text:p>
          </table:table-cell>
          <table:table-cell table:style-name="ce15" office:value-type="string" calcext:value-type="string">
            <text:p>salle du conseil municipal – mairie</text:p>
          </table:table-cell>
          <table:table-cell table:style-name="ce179" office:value-type="string" calcext:value-type="string">
            <text:p>2 place de la Mairie 09200 EYCHEIL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FABAS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Chemin de la Mairie 09230 FABA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Foix (n°5)</text:p>
          </table:table-cell>
          <table:table-cell table:style-name="ce24" office:value-type="string" calcext:value-type="string">
            <text:p>FERRIERES-SUR-ARIEGE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Espace François Mitterrand 09000 FERRIERES SUR ARIEG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9">
            <text:p>Foix (n°5)</text:p>
          </table:table-cell>
          <table:table-cell table:style-name="ce24" office:value-type="string" calcext:value-type="string" table:number-columns-spanned="1" table:number-rows-spanned="9">
            <text:p>FOIX</text:p>
          </table:table-cell>
          <table:table-cell table:style-name="ce15" office:value-type="string" calcext:value-type="string">
            <text:p><text:span text:style-name="T10">1</text:span><text:span text:style-name="T11">er</text:span><text:span text:style-name="T12"> bureau : salle Jean Jaurès (bureau centralisateur)</text:span></text:p>
          </table:table-cell>
          <table:table-cell table:style-name="ce179" office:value-type="string" calcext:value-type="string">
            <text:p>45 Cours Gabriel Faure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salle Jean Jaurès</text:span></text:p>
          </table:table-cell>
          <table:table-cell table:style-name="ce179" office:value-type="string" calcext:value-type="string">
            <text:p>45 Cours Gabriel Faure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3</text:span><text:span text:style-name="T2">ème</text:span><text:span text:style-name="T3"> bureau : salle Frédéric Soulié</text:span></text:p>
          </table:table-cell>
          <table:table-cell table:style-name="ce179" office:value-type="string" calcext:value-type="string">
            <text:p>45 Cours Gabriel Faure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4</text:span><text:span text:style-name="T2">ème</text:span><text:span text:style-name="T3"> bureau : bureau Etat-Civil</text:span></text:p>
          </table:table-cell>
          <table:table-cell table:style-name="ce179" office:value-type="string" calcext:value-type="string">
            <text:p>45 Cours Gabriel Faure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5</text:span><text:span text:style-name="T2">ème</text:span><text:span text:style-name="T3"> bureau : école Parmentier</text:span></text:p>
          </table:table-cell>
          <table:table-cell table:style-name="ce179" office:value-type="string" calcext:value-type="string">
            <text:p>Rue Peyrevidal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6</text:span><text:span text:style-name="T2">ème</text:span><text:span text:style-name="T3"> bureau : école Parmentier</text:span></text:p>
          </table:table-cell>
          <table:table-cell table:style-name="ce179" office:value-type="string" calcext:value-type="string">
            <text:p>Rue Peyrevidal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7</text:span><text:span text:style-name="T2">ème</text:span><text:span text:style-name="T3"> bureau : école Parmentier</text:span></text:p>
          </table:table-cell>
          <table:table-cell table:style-name="ce179" office:value-type="string" calcext:value-type="string">
            <text:p>Rue Peyrevidal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8</text:span><text:span text:style-name="T2">ème</text:span><text:span text:style-name="T3"> bureau : école Parmentier</text:span></text:p>
          </table:table-cell>
          <table:table-cell table:style-name="ce179" office:value-type="string" calcext:value-type="string">
            <text:p>Rue Peyrevidal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3">9ème bureau : </text:span><text:span text:style-name="T14">salle Jean Jaurès</text:span></text:p>
          </table:table-cell>
          <table:table-cell table:style-name="ce179" office:value-type="string" calcext:value-type="string">
            <text:p>45 Cours Gabriel Faure 09000 FO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FORNEX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Mairie 09350 FORNE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Arize-Lèze (n°2)</text:p>
          </table:table-cell>
          <table:table-cell table:style-name="ce25" office:value-type="string" calcext:value-type="string">
            <text:p>FOSSAT (LE)</text:p>
          </table:table-cell>
          <table:table-cell table:style-name="ce16" office:value-type="string" calcext:value-type="string">
            <text:p>salle du conseil </text:p>
          </table:table-cell>
          <table:table-cell table:style-name="ce57" office:value-type="string" calcext:value-type="string">
            <text:p>11 Place de la Mairie 09130 LE FOSS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FOUGAX-ET-BARRINEUF</text:p>
          </table:table-cell>
          <table:table-cell table:style-name="ce16" office:value-type="string" calcext:value-type="string">
            <text:p>salle polyvalente</text:p>
          </table:table-cell>
          <table:table-cell table:style-name="ce179" office:value-type="string" calcext:value-type="string">
            <text:p><text:span text:style-name="T25">Quartier de la poésie 09300 </text:span><text:span text:style-name="T29">FOUGAX-ET-BARRINEUF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FREYCHENET</text:p>
          </table:table-cell>
          <table:table-cell table:style-name="ce15" office:value-type="string" calcext:value-type="string">
            <text:p>salle de cérémonie</text:p>
          </table:table-cell>
          <table:table-cell table:style-name="ce179" office:value-type="string" calcext:value-type="string">
            <text:p>le Village 09300 FREYCHEN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GABRE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4 place de la Mairie 09290 GABR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GAJAN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Lieu Dit Sainte Croix 09190 GAJA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GALEY</text:p>
          </table:table-cell>
          <table:table-cell table:style-name="ce15" office:value-type="string" calcext:value-type="string">
            <text:p>salle de l'ancienne école dite "foyer"</text:p>
          </table:table-cell>
          <table:table-cell table:style-name="ce179" office:value-type="string" calcext:value-type="string">
            <text:p>Ancienne école, Village, 09800 GALEY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Foix (n°5)</text:p>
          </table:table-cell>
          <table:table-cell table:style-name="ce24" office:value-type="string" calcext:value-type="string">
            <text:p>GANAC</text:p>
          </table:table-cell>
          <table:table-cell table:style-name="ce15" office:value-type="string" calcext:value-type="string">
            <text:p>mairie</text:p>
          </table:table-cell>
          <table:table-cell table:style-name="ce58" office:value-type="string" calcext:value-type="string">
            <text:p>9 route de la Barguillère 09000 GA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GARANOU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25">4 rue de la mairie 09250 </text:span><text:span text:style-name="T29">GARANOU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GAUDIES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ROUTE DE LABERDOU 09700 GAUDI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GENA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Place de la mairie 09400 GEN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GESTIES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Le Village 09220 GESTI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GOURBIT</text:p>
          </table:table-cell>
          <table:table-cell table:style-name="ce15" office:value-type="string" calcext:value-type="string">
            <text:p>mairie</text:p>
          </table:table-cell>
          <table:table-cell table:style-name="ce54" office:value-type="string" calcext:value-type="string">
            <text:p>Mairie 09400 GOURBI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GUDAS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Les Casals 09120 GUDA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Val d'Ariège (n°13)</text:p>
          </table:table-cell>
          <table:table-cell table:style-name="ce25" office:value-type="string" calcext:value-type="string">
            <text:p>HERM (L')</text:p>
          </table:table-cell>
          <table:table-cell table:style-name="ce16" office:value-type="string" calcext:value-type="string">
            <text:p>salle des fêtes</text:p>
          </table:table-cell>
          <table:table-cell table:style-name="ce52" office:value-type="string" calcext:value-type="string">
            <text:p>1 Place de la Mairie - La Plaine 09000 L’HERM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Haute-Ariège (n°1)</text:p>
          </table:table-cell>
          <table:table-cell table:style-name="ce25" office:value-type="string" calcext:value-type="string">
            <text:p>HOSPITALET (L') PRES L’ANDORRE</text:p>
          </table:table-cell>
          <table:table-cell table:style-name="ce16" office:value-type="string" calcext:value-type="string">
            <text:p>salle de la mairie</text:p>
          </table:table-cell>
          <table:table-cell table:style-name="ce57" office:value-type="string" calcext:value-type="string">
            <text:p>Place Soulé 09390 L'HOSPITALET PRES L'ANDORR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IGNAUX</text:p>
          </table:table-cell>
          <table:table-cell table:style-name="ce15" office:value-type="string" calcext:value-type="string">
            <text:p>salle de la mairie</text:p>
          </table:table-cell>
          <table:table-cell table:style-name="ce52" office:value-type="string" calcext:value-type="string">
            <text:p>Place de la mairie 09110 IGNAU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ILHAT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11 rue de la Mairie 09300 ILH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ILLARTEIN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Chemin de Reygoune 09800 ILLARTEI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ILLIER-LARAMADE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Le Village 09220 ILLIER-LAMARAD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Pamiers 2 (n°8)</text:p>
          </table:table-cell>
          <table:table-cell table:style-name="ce25" office:value-type="string" calcext:value-type="string">
            <text:p>ISSARDS (LES)</text:p>
          </table:table-cell>
          <table:table-cell table:style-name="ce16" office:value-type="string" calcext:value-type="string">
            <text:p>salle de la mairie</text:p>
          </table:table-cell>
          <table:table-cell table:style-name="ce179" office:value-type="string" calcext:value-type="string">
            <text:p>1 Place de l'Eglise 09100 LES ISSARD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JUSTINIAC</text:p>
          </table:table-cell>
          <table:table-cell table:style-name="ce15" office:value-type="string" calcext:value-type="string">
            <text:p>salle Paul Ané (mairie)</text:p>
          </table:table-cell>
          <table:table-cell table:style-name="ce179" office:value-type="string" calcext:value-type="string">
            <text:p>Mairie 09700 JUSTINI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LABATUT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Place du Dome castral <text:s/>09700 LABATU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LACAVE</text:p>
          </table:table-cell>
          <table:table-cell table:style-name="ce15" office:value-type="string" calcext:value-type="string">
            <text:p>salle polyvalente</text:p>
          </table:table-cell>
          <table:table-cell table:style-name="ce58" office:value-type="string" calcext:value-type="string">
            <text:p>3 lieu-dit "Camp Barat" 09160 LACAV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LACOURT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9 Place Chambors 09200 LACOUR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LAGARDE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1 Place de la Mairie 09500 LAGARD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LANOUX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1 chemin du Château à Mangane 09130 LANOU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LAPEGE</text:p>
          </table:table-cell>
          <table:table-cell table:style-name="ce15" office:value-type="string" calcext:value-type="string">
            <text:p>mairie</text:p>
          </table:table-cell>
          <table:table-cell table:style-name="ce54" office:value-type="string" calcext:value-type="string">
            <text:p>63 rue de Roupast 09400 LAPEG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LAPENN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4 rue de la mairie 09500 LAPENN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LARBON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Village 09240 LARBON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LARCA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4, Place de la Mairie 09310 LARC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LARNAT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Le Village 09310 LARN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2">
            <text:p>Mirepoix (n°6)</text:p>
          </table:table-cell>
          <table:table-cell table:style-name="ce24" office:value-type="string" calcext:value-type="string" table:number-columns-spanned="1" table:number-rows-spanned="2">
            <text:p>LAROQUE D'OLMES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gymnase maison des jeunes (bureau centralisateur)</text:span></text:p>
          </table:table-cell>
          <table:table-cell table:style-name="ce179" office:value-type="string" calcext:value-type="string">
            <text:p>2 Avenue Gabriel Péri 09600 LAROQUES D’OLM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salle des miroirs à la maison des jeunes</text:span></text:p>
          </table:table-cell>
          <table:table-cell table:style-name="ce179" office:value-type="string" calcext:value-type="string">
            <text:p>2 Avenue Gabriel Péri 09600 LAROQUES D’OLM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LASSERRE</text:p>
          </table:table-cell>
          <table:table-cell table:style-name="ce15" office:value-type="string" calcext:value-type="string">
            <text:p>salle du conseil municipal de la mairie</text:p>
          </table:table-cell>
          <table:table-cell table:style-name="ce47" office:value-type="string" calcext:value-type="string">
            <text:p>Le Village 09230 LASSERR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LASSUR</text:p>
          </table:table-cell>
          <table:table-cell table:style-name="ce15" office:value-type="string" calcext:value-type="string">
            <text:p>mairie</text:p>
          </table:table-cell>
          <table:table-cell table:style-name="ce58" office:value-type="string" calcext:value-type="string">
            <text:p>Place de la mairie 09310 LASSUR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5">
            <text:p>Pays d'Olmes (n°9)</text:p>
          </table:table-cell>
          <table:table-cell table:style-name="ce24" office:value-type="string" calcext:value-type="string" table:number-columns-spanned="1" table:number-rows-spanned="5">
            <text:p>LAVELANET</text:p>
          </table:table-cell>
          <table:table-cell table:style-name="ce16" office:value-type="string" calcext:value-type="string">
            <text:p><text:span text:style-name="T1">1</text:span><text:span text:style-name="T2">er</text:span><text:span text:style-name="T3"> bureau : mairie (bureau centralisateur)</text:span></text:p>
          </table:table-cell>
          <table:table-cell table:style-name="ce179" office:value-type="string" calcext:value-type="string">
            <text:p>7 Avenue Alsace Lorraine 09300 LAVELAN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2</text:span><text:span text:style-name="T2">ème</text:span><text:span text:style-name="T3"> bureau : salle polyvalente  – école Lamartine</text:span></text:p>
          </table:table-cell>
          <table:table-cell table:style-name="ce179" office:value-type="string" calcext:value-type="string">
            <text:p><text:span text:style-name="T41">Rue Lamartine 09300 LAVELANE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3</text:span><text:span text:style-name="T2">ème</text:span><text:span text:style-name="T3"> bureau : maternelle des Avelines</text:span></text:p>
          </table:table-cell>
          <table:table-cell table:style-name="ce179" office:value-type="string" calcext:value-type="string">
            <text:p><text:span text:style-name="T41">Rue Jean-baptiste Clauzel 09300 LAVELANE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4ème bureau : salle Daniel Martin</text:p>
          </table:table-cell>
          <table:table-cell table:style-name="ce179" office:value-type="string" calcext:value-type="string">
            <text:p><text:span text:style-name="T41">51 Rue Pasteur 09300 LAVELANE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5</text:span><text:span text:style-name="T2">ème</text:span><text:span text:style-name="T3"> bureau : Théâtre de l’Ourdissoir</text:span></text:p>
          </table:table-cell>
          <table:table-cell table:style-name="ce179" office:value-type="string" calcext:value-type="string">
            <text:p><text:span text:style-name="T41">Rue des Pyrénées 09300 LAVELANE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LERAN</text:p>
          </table:table-cell>
          <table:table-cell table:style-name="ce15" office:value-type="string" calcext:value-type="string">
            <text:p>Salle des Tilleuls</text:p>
          </table:table-cell>
          <table:table-cell table:style-name="ce179" office:value-type="string" calcext:value-type="string">
            <text:p>Place des Tilleuls 09600 LERA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LERCOUL</text:p>
          </table:table-cell>
          <table:table-cell table:style-name="ce16" office:value-type="string" calcext:value-type="string">
            <text:p>salle des fêtes</text:p>
          </table:table-cell>
          <table:table-cell table:style-name="ce179" office:value-type="string" calcext:value-type="string">
            <text:p>Village 09220 LERCOUL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LESCOUSSE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09100 LESCOUSS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LESCURE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La Gleise 09420 LESCUR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LESPARROU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Place de la Mairie 09300 LESPARR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LEYCHERT</text:p>
          </table:table-cell>
          <table:table-cell table:style-name="ce16" office:value-type="string" calcext:value-type="string">
            <text:p>salle municipale</text:p>
          </table:table-cell>
          <table:table-cell table:style-name="ce179" office:value-type="string" calcext:value-type="string">
            <text:p>56 Rue de la Source 09300 LEYCHER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2">
            <text:p>Arize-Lèze (n°2)</text:p>
          </table:table-cell>
          <table:table-cell table:style-name="ce24" office:value-type="string" calcext:value-type="string" table:number-columns-spanned="1" table:number-rows-spanned="2">
            <text:p>LEZAT-SUR-LEZE</text:p>
          </table:table-cell>
          <table:table-cell table:style-name="ce16" office:value-type="string" calcext:value-type="string">
            <text:p><text:span text:style-name="T1">1</text:span><text:span text:style-name="T2">er</text:span><text:span text:style-name="T3"> bureau : foyer rural (bureau centralisateur)</text:span></text:p>
          </table:table-cell>
          <table:table-cell table:style-name="ce179" office:value-type="string" calcext:value-type="string">
            <text:p>Avenue de Toulouse 09210 LEZAT-SUR-LEZ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2</text:span><text:span text:style-name="T2">ème</text:span><text:span text:style-name="T3"> bureau : foyer rural</text:span></text:p>
          </table:table-cell>
          <table:table-cell table:style-name="ce179" office:value-type="string" calcext:value-type="string">
            <text:p>Avenue de Toulouse 09210 LEZAT-SUR-LEZ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Pays d'Olmes (n°9)</text:p>
          </table:table-cell>
          <table:table-cell table:style-name="ce25" office:value-type="string" calcext:value-type="string">
            <text:p>LIEURAC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Mairie 09300 LIEUR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LIMBRASSAC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Mairie 09600 LIMBRASS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LISSAC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Place de la Mairie 09700 LISS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LORDAT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2 Route de Luzenac 09250 LORD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2">
            <text:p>Portes du Couserans (n°11)</text:p>
          </table:table-cell>
          <table:table-cell table:style-name="ce24" office:value-type="string" calcext:value-type="string" table:number-columns-spanned="1" table:number-rows-spanned="2">
            <text:p>LORP-SENTARAILLE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   -  salle de la mairie (bureau centralisateur)</text:span></text:p>
          </table:table-cell>
          <table:table-cell table:style-name="ce179" office:value-type="string" calcext:value-type="string">
            <text:p>23 Avenue Aristide Berges 09190 LORP-SENTARAILL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 -  salle de l'école de Sentaraille</text:span></text:p>
          </table:table-cell>
          <table:table-cell table:style-name="ce179" office:value-type="string" calcext:value-type="string">
            <text:p><text:span text:style-name="T41">Avenue Albert Regagnon 09190 LORP-SENTARAILL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LOUBAU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1280 Route de Loubaut 09350 LOUBAU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LOUBENS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145 rue principale 09120 LOUBEN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LOUBIERES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1 Place de la Mairie 09000 LOUBIER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2 (n°8)</text:p>
          </table:table-cell>
          <table:table-cell table:style-name="ce24" office:value-type="string" calcext:value-type="string">
            <text:p>LUDIE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2 Place des Eperviers 09100 LUDI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LUZENAC</text:p>
          </table:table-cell>
          <table:table-cell table:style-name="ce15" office:value-type="string" calcext:value-type="string">
            <text:p>salle des fêtes de la mairie</text:p>
          </table:table-cell>
          <table:table-cell table:style-name="ce179" office:value-type="string" calcext:value-type="string">
            <text:p>10 Rue de la Mairie 09250 LUZE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MADIER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e Village 09100 MADIER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MALEGOUD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33a Route de Framenou 09500 MALEGOUD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MALLEON</text:p>
          </table:table-cell>
          <table:table-cell table:style-name="ce15" office:value-type="string" calcext:value-type="string">
            <text:p>espace associatif</text:p>
          </table:table-cell>
          <table:table-cell table:style-name="ce179" office:value-type="string" calcext:value-type="string">
            <text:p>2 rue Principale 09120 MALLEO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MANSES</text:p>
          </table:table-cell>
          <table:table-cell table:style-name="ce15" office:value-type="string" calcext:value-type="string">
            <text:p>Salles des fêtes</text:p>
          </table:table-cell>
          <table:table-cell table:style-name="ce179" office:value-type="string" calcext:value-type="string">
            <text:p>Place du 14 Juillet 09500 MANS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MAS D'AZIL (LE)</text:p>
          </table:table-cell>
          <table:table-cell table:style-name="ce15" office:value-type="string" calcext:value-type="string">
            <text:p>Salles des fêtes</text:p>
          </table:table-cell>
          <table:table-cell table:style-name="ce179" office:value-type="string" calcext:value-type="string">
            <text:p>18 Rue du Mouret 09290 LE MAS D’AZIL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MASSAT</text:p>
          </table:table-cell>
          <table:table-cell table:style-name="ce15" office:value-type="string" calcext:value-type="string">
            <text:p>salle des fêtes</text:p>
          </table:table-cell>
          <table:table-cell table:style-name="ce47" office:value-type="string" calcext:value-type="string">
            <text:p>Pouech 09320 MASS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AUVEZIN-DE-PRAT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<text:span text:style-name="T41">Village 09160 </text:span><text:span text:style-name="T31">MAUVEZIN-DE-PR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AUVEZIN-DE-SAINTE-CROIX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Rabot 09230 </text:span><text:span text:style-name="T31">MAUVEZIN-DE-SAINTE-CROI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3">
            <text:p>Portes d'Ariège (n°10)</text:p>
          </table:table-cell>
          <table:table-cell table:style-name="ce24" office:value-type="string" calcext:value-type="string" table:number-columns-spanned="1" table:number-rows-spanned="3">
            <text:p>MAZERES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lle Fébus – rue Benoît XII (bureau centralisateur)</text:span></text:p>
          </table:table-cell>
          <table:table-cell table:style-name="ce59" office:value-type="string" calcext:value-type="string">
            <text:p><text:span text:style-name="T42">Rue Benoit XII 09270 </text:span><text:span text:style-name="T31">MAZER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68" office:value-type="string" calcext:value-type="string">
            <text:p><text:span text:style-name="T15">2</text:span><text:span text:style-name="T16">ème</text:span><text:span text:style-name="T17"> bureau : salle Fébus – rue Benoît XII</text:span></text:p>
          </table:table-cell>
          <table:table-cell table:style-name="ce59" office:value-type="string" calcext:value-type="string">
            <text:p><text:span text:style-name="T42">Rue Benoit XII 09270 </text:span><text:span text:style-name="T31">MAZER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3</text:span><text:span text:style-name="T2">ème</text:span><text:span text:style-name="T3"> bureau : salle du Séminaire – rue Benoît XII</text:span></text:p>
          </table:table-cell>
          <table:table-cell table:style-name="ce59" office:value-type="string" calcext:value-type="string">
            <text:p><text:span text:style-name="T42">Rue Benoit XII 09270 </text:span><text:span text:style-name="T31">MAZER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MERA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e Village 09350 MERA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ERCENAC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1 Rue Principale 09160 </text:span><text:span text:style-name="T31">MERCENAC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MERCUS-GARRABE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1 Place Jean Jaurès 09400 </text:span><text:span text:style-name="T31">MERCUS-GARRABE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MERENS-LES-VAL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60 Rue de l'école 09110 MERENS-LES-VAL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ERIGON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Le Village 09230 </text:span><text:span text:style-name="T31">MERIGO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MIGLOS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Arquizat Village 09400 </text:span><text:span text:style-name="T31">MIGLO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MIJANES</text:p>
          </table:table-cell>
          <table:table-cell table:style-name="ce15" office:value-type="string" calcext:value-type="string">
            <text:p>salle de la mairie</text:p>
          </table:table-cell>
          <table:table-cell table:style-name="ce47" office:value-type="string" calcext:value-type="string">
            <text:p><text:span text:style-name="T43">Place de la Mairie 09460 </text:span><text:span text:style-name="T44">MIJAN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2">
            <text:p>Mirepoix (n°6)</text:p>
          </table:table-cell>
          <table:table-cell table:style-name="ce24" office:value-type="string" calcext:value-type="string" table:number-columns-spanned="1" table:number-rows-spanned="2">
            <text:p>MIREPOIX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lle Paul Dardier (bureau centralisateur)</text:span></text:p>
          </table:table-cell>
          <table:table-cell table:style-name="ce179" office:value-type="string" calcext:value-type="string">
            <text:p><text:span text:style-name="T41">Allee de Palafrugell 09500 </text:span><text:span text:style-name="T31">MIREPOI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 - salle Marcel Pagnol</text:span></text:p>
          </table:table-cell>
          <table:table-cell table:style-name="ce179" office:value-type="string" calcext:value-type="string">
            <text:p><text:span text:style-name="T41">Place Marcel Pagnol 09500 </text:span><text:span text:style-name="T31">MIREPOI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Arize-Lèze (n°2)</text:p>
          </table:table-cell>
          <table:table-cell table:style-name="ce25" office:value-type="string" calcext:value-type="string">
            <text:p>MONESPLE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Le Village 09130 MONESPL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MONTAGAGN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Village 09240 MONTAGAGN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MONTAILLOU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Village </text:span>09110 MONTAILL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ONTARDI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Montardit Village 09230 MONTARDI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MONTAU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Place de la Mairie 09700 MONTAU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MONTBEL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Place Saint-Vincent 09600 MONTBEL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MONTEGUT-EN-COUSERAN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Le Village 09200 MONTEGUT EN COUSERAN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6" office:value-type="string" calcext:value-type="string">
            <text:p>Val d'Ariège (n°13)</text:p>
          </table:table-cell>
          <table:table-cell table:style-name="ce25" office:value-type="string" calcext:value-type="string">
            <text:p>MONTEGUT-PLANTAUREL</text:p>
          </table:table-cell>
          <table:table-cell table:style-name="ce16" office:value-type="string" calcext:value-type="string">
            <text:p>salle du conseil municipal </text:p>
          </table:table-cell>
          <table:table-cell table:style-name="ce52" office:value-type="string" calcext:value-type="string">
            <text:p><text:span text:style-name="T41">Route de La Vallée de la Lèze 09120 </text:span><text:span text:style-name="T31">MONTEGUT-PLANTAUREL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MONTEL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09240 MONTEL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ONTESQUIEU-AVANTE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149 place de l'ormeau 09200 </text:span><text:span text:style-name="T31">MONTESQUIEU-AVANT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MONTFA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<text:span text:style-name="T41">Lieu Dit Castillane 09350 </text:span><text:span text:style-name="T31">MONTFA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MONTFERRIER</text:p>
          </table:table-cell>
          <table:table-cell table:style-name="ce15" office:value-type="string" calcext:value-type="string">
            <text:p>salle d'animation de la mairie </text:p>
          </table:table-cell>
          <table:table-cell table:style-name="ce179" office:value-type="string" calcext:value-type="string">
            <text:p><text:span text:style-name="T41">Place Occitane 09300 </text:span><text:span text:style-name="T31">MONTFERRIER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Foix (n°5)</text:p>
          </table:table-cell>
          <table:table-cell table:style-name="ce24" office:value-type="string" calcext:value-type="string">
            <text:p>MONTGAILHARD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<text:span text:style-name="T41">48 Route Nationale 09330 </text:span><text:span text:style-name="T31">MONTGAILHARD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ONTGAUCH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Lacraste 09160 </text:span><text:span text:style-name="T31">MONTGAUCH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MONTJOIE-EN-COUSERANS</text:p>
          </table:table-cell>
          <table:table-cell table:style-name="ce15" office:value-type="string" calcext:value-type="string">
            <text:p>salle polyvalente</text:p>
          </table:table-cell>
          <table:table-cell table:style-name="ce47" office:value-type="string" calcext:value-type="string">
            <text:p><text:span text:style-name="T43">120 Route de la Bernèze 09200 </text:span><text:span text:style-name="T44">MONTJOIE-EN-COUSERAN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MONTOULIEU</text:p>
          </table:table-cell>
          <table:table-cell table:style-name="ce15" office:value-type="string" calcext:value-type="string">
            <text:p>salle communale attenante à la mairie </text:p>
          </table:table-cell>
          <table:table-cell table:style-name="ce179" office:value-type="string" calcext:value-type="string">
            <text:p><text:span text:style-name="T41">17 Rue de l’Ecole 09000 </text:span><text:span text:style-name="T31">MONTOULIEU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MONTSEGUR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32 Rue du Village 09300 </text:span><text:span text:style-name="T31">MONTSEGUR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MONTSERON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Le Pleich 09240 </text:span><text:span text:style-name="T31">MONTSERO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MOULIN-NEUF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Le Breilh 09500 MOULIN-NEUF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MOULIS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<text:span text:style-name="T41">20 Route de Castillon 09200 </text:span><text:span text:style-name="T31">MOULI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NALZEN</text:p>
          </table:table-cell>
          <table:table-cell table:style-name="ce16" office:value-type="string" calcext:value-type="string">
            <text:p>salle intergénérationnelle de l’ancienne école</text:p>
          </table:table-cell>
          <table:table-cell table:style-name="ce179" office:value-type="string" calcext:value-type="string">
            <text:p><text:span text:style-name="T41">Le Village 09300 </text:span><text:span text:style-name="T31">NALZE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NESCUS</text:p>
          </table:table-cell>
          <table:table-cell table:style-name="ce15" office:value-type="string" calcext:value-type="string">
            <text:p>salle du conseil de la mairie</text:p>
          </table:table-cell>
          <table:table-cell table:style-name="ce179" office:value-type="string" calcext:value-type="string">
            <text:p>09240 NESCU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NIAUX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Place Perrine LAFFONT 09400 NIAU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ORGEIX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Place Emile AUTHIER 09110 ORGEIX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ORGIBET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Route des Pyrénées 09800 ORGIB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ORLU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09800 ORL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ORNOLAC-USSAT-LES-BAIN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8 Rue de la Mairie 09400 </text:span><text:span text:style-name="T31">ORNOLAC-USSAT-LES-BAIN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ORU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2 rue de la mairie 09220 </text:span><text:span text:style-name="T31">ORU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OUST</text:p>
          </table:table-cell>
          <table:table-cell table:style-name="ce15" office:value-type="string" calcext:value-type="string">
            <text:p>salle communale du Garbet</text:p>
          </table:table-cell>
          <table:table-cell table:style-name="ce179" office:value-type="string" calcext:value-type="string">
            <text:p><text:span text:style-name="T41">Route d'Aulus 09140 </text:span><text:span text:style-name="T31">OUS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PAILHE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4 route de Pamiers 09130 PAILH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5">
            <text:p>Pamiers 1 (n°7)</text:p>
          </table:table-cell>
          <table:table-cell table:style-name="ce24" office:value-type="string" calcext:value-type="string" table:number-columns-spanned="1" table:number-rows-spanned="5">
            <text:p>PAMIERS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lle du Jeu du Mail  (bureau centralisateur)</text:span></text:p>
          </table:table-cell>
          <table:table-cell table:style-name="ce179" office:value-type="string" calcext:value-type="string">
            <text:p><text:span text:style-name="T41">Avenue du Jeu du Mail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école primaire de Lestang</text:span></text:p>
          </table:table-cell>
          <table:table-cell table:style-name="ce179" office:value-type="string" calcext:value-type="string">
            <text:p><text:span text:style-name="T41">14 Rue de l'Estang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3</text:span><text:span text:style-name="T2">ème</text:span><text:span text:style-name="T3"> bureau : salle des capelles </text:span></text:p>
          </table:table-cell>
          <table:table-cell table:style-name="ce179" office:value-type="string" calcext:value-type="string">
            <text:p><text:span text:style-name="T41">Place Eugene Soula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4</text:span><text:span text:style-name="T2">ème</text:span><text:span text:style-name="T3"> bureau : école des Carmes </text:span></text:p>
          </table:table-cell>
          <table:table-cell table:style-name="ce179" office:value-type="string" calcext:value-type="string">
            <text:p><text:span text:style-name="T41">Boulevard de la Liberation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5</text:span><text:span text:style-name="T2">ème</text:span><text:span text:style-name="T3"> bureau : école primaire Cazalé</text:span></text:p>
          </table:table-cell>
          <table:table-cell table:style-name="ce179" office:value-type="string" calcext:value-type="string">
            <text:p><text:span text:style-name="T41">Avenue Irenee Cros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6">
            <text:p>Pamiers 2 (n°8)</text:p>
          </table:table-cell>
          <table:table-cell table:style-name="ce24" office:value-type="string" calcext:value-type="string" table:number-columns-spanned="1" table:number-rows-spanned="6">
            <text:p>PAMIERS</text:p>
          </table:table-cell>
          <table:table-cell table:style-name="ce15" office:value-type="string" calcext:value-type="string">
            <text:p><text:span text:style-name="T1">6</text:span><text:span text:style-name="T2">ème</text:span><text:span text:style-name="T3"> bureau : salle de basket (hall) </text:span></text:p>
          </table:table-cell>
          <table:table-cell table:style-name="ce179" office:value-type="string" calcext:value-type="string">
            <text:p><text:span text:style-name="T41">Avenue de la Rijole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7</text:span><text:span text:style-name="T2">ème</text:span><text:span text:style-name="T3"> bureau : C.E.S. Bayle</text:span></text:p>
          </table:table-cell>
          <table:table-cell table:style-name="ce179" office:value-type="string" calcext:value-type="string">
            <text:p><text:span text:style-name="T41">Avenue du 9eme RCP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covered-table-cell table:style-name="ce16"/>
          <table:covered-table-cell table:style-name="ce25"/>
          <table:table-cell table:style-name="ce16" office:value-type="string" calcext:value-type="string">
            <text:p><text:span text:style-name="T1">8</text:span><text:span text:style-name="T2">ème</text:span><text:span text:style-name="T3"> bureau : salle multisports Balussou (bureau centralisateur pour le canton n°8)</text:span></text:p>
          </table:table-cell>
          <table:table-cell table:style-name="ce179" office:value-type="string" calcext:value-type="string">
            <text:p><text:span text:style-name="T41">Chemin de Bourges 09100 </text:span><text:span text:style-name="T31">PAMIERS</text:span></text:p>
          </table:table-cell>
          <table:table-cell table:style-name="ce204"/>
          <table:table-cell table:style-name="ce207"/>
          <table:table-cell table:style-name="ce204" table:number-columns-repeated="210"/>
          <table:table-cell table:style-name="ce208" table:number-columns-repeated="19"/>
          <table:table-cell table:style-name="ce207" table:number-columns-repeated="20"/>
          <table:table-cell table:style-name="ce204" table:number-columns-repeated="768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9</text:span><text:span text:style-name="T2">ème</text:span><text:span text:style-name="T3"> bureau :  école maternelle Gabriel Fauré </text:span></text:p>
          </table:table-cell>
          <table:table-cell table:style-name="ce179" office:value-type="string" calcext:value-type="string">
            <text:p><text:span text:style-name="T41">14 Rue Emile Gaillard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10ème bureau : école maternelle des Condamines</text:p>
          </table:table-cell>
          <table:table-cell table:style-name="ce179" office:value-type="string" calcext:value-type="string">
            <text:p><text:span text:style-name="T41">Avenue Irenee Cros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11ème bureau : école élémentaire des Canonges</text:p>
          </table:table-cell>
          <table:table-cell table:style-name="ce179" office:value-type="string" calcext:value-type="string">
            <text:p><text:span text:style-name="T41">Chemin de la Mole 09100 </text:span><text:span text:style-name="T31">PAMIE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PECH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Mairie 09310 PECH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PEREILLE</text:p>
          </table:table-cell>
          <table:table-cell table:style-name="ce15" office:value-type="string" calcext:value-type="string">
            <text:p>salle de la mairie</text:p>
          </table:table-cell>
          <table:table-cell table:style-name="ce58" office:value-type="string" calcext:value-type="string">
            <text:p>hameau de Rabaute 09310 PEREILL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PERLES-ET-CASTELET</text:p>
          </table:table-cell>
          <table:table-cell table:style-name="ce15" office:value-type="string" calcext:value-type="string">
            <text:p>salle de la mairie – salle du conseil municipal</text:p>
          </table:table-cell>
          <table:table-cell table:style-name="ce179" office:value-type="string" calcext:value-type="string">
            <text:p><text:span text:style-name="T41">3 Rec du Marti 09110 </text:span><text:span text:style-name="T31">PERLES-ET-CASTELE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PEYRAT (LE)</text:p>
          </table:table-cell>
          <table:table-cell table:style-name="ce15" office:value-type="string" calcext:value-type="string">
            <text:p>salle polyvalente et d’activités scolaires</text:p>
          </table:table-cell>
          <table:table-cell table:style-name="ce179" office:value-type="string" calcext:value-type="string">
            <text:p>4 Rue des Ateliers 09600 LE PEYR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PLA (LE)</text:p>
          </table:table-cell>
          <table:table-cell table:style-name="ce15" office:value-type="string" calcext:value-type="string">
            <text:p>salle de la mairie</text:p>
          </table:table-cell>
          <table:table-cell table:style-name="ce48" office:value-type="string" calcext:value-type="string">
            <text:p>Place du 15-Août 09460 LE PLA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PORT (LE)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Village 09320 LE POR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PRADES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Le Village 09110 </text:span><text:span text:style-name="T31">PRAD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PRADETTE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3 Rue Aime Faure 09600 </text:span><text:span text:style-name="T31">PRADETT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PRADIERES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<text:span text:style-name="T41">Minjou 09000 </text:span><text:span text:style-name="T31">PRADIER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Portes du Couserans (n°11)</text:p>
          </table:table-cell>
          <table:table-cell table:style-name="ce17" office:value-type="string" calcext:value-type="string" table:number-columns-spanned="1" table:number-rows-spanned="2">
            <text:p>PRAT-BONREPAUX</text:p>
          </table:table-cell>
          <table:table-cell table:style-name="ce15" office:value-type="string" calcext:value-type="string">
            <text:p>1er bureau : salle d’activité école - préau de Prat </text:p>
            <text:p>(bureau centralisateur)</text:p>
          </table:table-cell>
          <table:table-cell table:style-name="ce179" office:value-type="string" calcext:value-type="string">
            <text:p><text:span text:style-name="T41">10 Place du Pré Commun 09160 </text:span><text:span text:style-name="T31">PRAT-BONREPAUX</text:span></text:p>
          </table:table-cell>
          <table:table-cell table:style-name="ce205" table:number-columns-repeated="1019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15" office:value-type="string" calcext:value-type="string">
            <text:p>2ème bureau : salle de l’ancienne école de Bonrepaux</text:p>
          </table:table-cell>
          <table:table-cell table:style-name="ce179" office:value-type="string" calcext:value-type="string">
            <text:p><text:span text:style-name="T41">Grand-Rue Rue de Bonrepaux 09160 </text:span><text:span text:style-name="T31">PRAT-BONREPAUX</text:span></text:p>
          </table:table-cell>
          <table:table-cell table:style-name="ce205" table:number-columns-repeated="1019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PRAYOL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6 Place de la Mairie 09000 </text:span><text:span text:style-name="T31">PRAYOL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PUCH (LE)</text:p>
          </table:table-cell>
          <table:table-cell table:style-name="ce15" office:value-type="string" calcext:value-type="string">
            <text:p>salle de réunion du conseil municipal (ancienne école)</text:p>
          </table:table-cell>
          <table:table-cell table:style-name="ce179" office:value-type="string" calcext:value-type="string">
            <text:p>2 Rue de la Mairie 09460 LE PUCH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2 (n°8)</text:p>
          </table:table-cell>
          <table:table-cell table:style-name="ce24" office:value-type="string" calcext:value-type="string">
            <text:p>PUJOLS (LES)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Place des Ecoles 09100 LES PUJOL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QUERIGU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1 Place de la mairie 09460 </text:span><text:span text:style-name="T31">QUERIGU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QUIE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Rue de Keich 09400 </text:span><text:span text:style-name="T31">QUI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RABAT-LES-TROIS-SEIGNEUR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8 Place de la Mairie 09400 </text:span><text:span text:style-name="T31">RABAT-LES-TROIS-SEIGNEU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Pays d'Olmes (n°9)</text:p>
          </table:table-cell>
          <table:table-cell table:style-name="ce25" office:value-type="string" calcext:value-type="string">
            <text:p>RAISSAC</text:p>
          </table:table-cell>
          <table:table-cell table:style-name="ce16" office:value-type="string" calcext:value-type="string">
            <text:p>salle de la mairie</text:p>
          </table:table-cell>
          <table:table-cell table:style-name="ce52" office:value-type="string" calcext:value-type="string">
            <text:p>Le Village 09300 RAISS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REGAT</text:p>
          </table:table-cell>
          <table:table-cell table:style-name="ce15" office:value-type="string" calcext:value-type="string">
            <text:p>salle de l'école</text:p>
          </table:table-cell>
          <table:table-cell table:style-name="ce179" office:value-type="string" calcext:value-type="string">
            <text:p><text:span text:style-name="T45">Cours Saint-Jean</text:span><text:span text:style-name="T46"> </text:span>09600 REGA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RIEUCROS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11 Rue des Ecoles 09500 </text:span><text:span text:style-name="T31">RIEUCRO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RIEUX-DE-PELLEPORT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25">4 chemin des Écoliers 09120 </text:span><text:span text:style-name="T29">RIEUX-DE-PELLEPOR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RIMONT</text:p>
          </table:table-cell>
          <table:table-cell table:style-name="ce16" office:value-type="string" calcext:value-type="string">
            <text:p>salle Ferdinand Bac</text:p>
          </table:table-cell>
          <table:table-cell table:style-name="ce60" office:value-type="string" calcext:value-type="string">
            <text:p>24 avenue Rhin et Danube 09240 RIMON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RIVERENERT</text:p>
          </table:table-cell>
          <table:table-cell table:style-name="ce15" office:value-type="string" calcext:value-type="string">
            <text:p>salle annexe de la mairie (ancienne médiathèque)</text:p>
          </table:table-cell>
          <table:table-cell table:style-name="ce179" office:value-type="string" calcext:value-type="string">
            <text:p><text:span text:style-name="T41">Route du Pont du Nert 09200 </text:span><text:span text:style-name="T31">RIVERENER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ROQUEFIXAD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Place du village 09300 </text:span><text:span text:style-name="T31">ROQUEFIXAD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ROQUEFORT-LES-CASCADE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3100 Route du Pays d’Olmes 09300 </text:span><text:span text:style-name="T31">ROQUEFORT-LES-CASCAD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ROUMENGOUX</text:p>
          </table:table-cell>
          <table:table-cell table:style-name="ce15" office:value-type="string" calcext:value-type="string">
            <text:p>salle des mariages – mairie</text:p>
          </table:table-cell>
          <table:table-cell table:style-name="ce179" office:value-type="string" calcext:value-type="string">
            <text:p><text:span text:style-name="T41">le Village 09500 </text:span><text:span text:style-name="T31">ROUMENGOU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ROUZ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Place de la Mairie 09460 </text:span><text:span text:style-name="T31">ROUZ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SABARA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1 Place du Pradet 09350 </text:span><text:span text:style-name="T31">SABAR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2 (n°8)</text:p>
          </table:table-cell>
          <table:table-cell table:style-name="ce24" office:value-type="string" calcext:value-type="string">
            <text:p>SAINT-AMADOU</text:p>
          </table:table-cell>
          <table:table-cell table:style-name="ce15" office:value-type="string" calcext:value-type="string">
            <text:p>salle « Du café » </text:p>
          </table:table-cell>
          <table:table-cell table:style-name="ce179" office:value-type="string" calcext:value-type="string">
            <text:p><text:span text:style-name="T41">Rue de l'église 09100 </text:span><text:span text:style-name="T31">SAINT-AMADOU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SAINT-BAUZEIL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Lieu Dit le Prieu 09120 </text:span><text:span text:style-name="T31">SAINT-BAUZEIL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SAINT-FELIX-DE-RIEUTORD</text:p>
          </table:table-cell>
          <table:table-cell table:style-name="ce15" office:value-type="string" calcext:value-type="string">
            <text:p>salle polyvalente – Avenue de Varilhes</text:p>
          </table:table-cell>
          <table:table-cell table:style-name="ce179" office:value-type="string" calcext:value-type="string">
            <text:p><text:span text:style-name="T41">Avenue de Varilhes 09120 </text:span><text:span text:style-name="T31">SAINT-FELIX-DE-RIEUTORD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SAINT-FELIX-DE-TOURNEGA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11 rue de l'église 09500 </text:span><text:span text:style-name="T31">SAINT-FELIX-DE-TOURNEG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 table:number-columns-spanned="1" table:number-rows-spanned="5">
            <text:p>Couserans Ouest (n°4)</text:p>
          </table:table-cell>
          <table:table-cell table:style-name="ce25" office:value-type="string" calcext:value-type="string" table:number-columns-spanned="1" table:number-rows-spanned="5">
            <text:p>SAINT-GIRONS</text:p>
          </table:table-cell>
          <table:table-cell table:style-name="ce16" office:value-type="string" calcext:value-type="string">
            <text:p><text:span text:style-name="T1">1</text:span><text:span text:style-name="T2">er</text:span><text:span text:style-name="T3"> bureau : salle d'honneur Hôtel de Ville – rez-de-chaussée (bureau centralisateur)</text:span></text:p>
          </table:table-cell>
          <table:table-cell table:style-name="ce179" office:value-type="string" calcext:value-type="string">
            <text:p><text:span text:style-name="T41">Place Jean Ibanes 09200 </text:span><text:span text:style-name="T31">SAINT-GIRON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6"/>
          <table:covered-table-cell table:style-name="ce25"/>
          <table:table-cell table:style-name="ce16" office:value-type="string" calcext:value-type="string">
            <text:p><text:span text:style-name="T1">2</text:span><text:span text:style-name="T2">ème</text:span><text:span text:style-name="T3"> bureau : salle de l'école des garçons du Champ de Mars</text:span></text:p>
          </table:table-cell>
          <table:table-cell table:style-name="ce179" office:value-type="string" calcext:value-type="string">
            <text:p><text:span text:style-name="T41">Place Jean Ibanes 09200 </text:span><text:span text:style-name="T31">SAINT-GIRON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6"/>
          <table:covered-table-cell table:style-name="ce25"/>
          <table:table-cell table:style-name="ce16" office:value-type="string" calcext:value-type="string">
            <text:p><text:span text:style-name="T1">3</text:span><text:span text:style-name="T2">ème</text:span><text:span text:style-name="T3"> bureau : école Oscar Auriac</text:span></text:p>
          </table:table-cell>
          <table:table-cell table:style-name="ce179" office:value-type="string" calcext:value-type="string">
            <text:p><text:span text:style-name="T41">Boulevard Rhin et Danube 09200 </text:span><text:span text:style-name="T31">SAINT-GIRON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6"/>
          <table:covered-table-cell table:style-name="ce25"/>
          <table:table-cell table:style-name="ce16" office:value-type="string" calcext:value-type="string">
            <text:p><text:span text:style-name="T1">4</text:span><text:span text:style-name="T2">ème</text:span><text:span text:style-name="T3"> bureau : salle du groupe scolaire Henri Maurel</text:span></text:p>
          </table:table-cell>
          <table:table-cell table:style-name="ce179" office:value-type="string" calcext:value-type="string">
            <text:p><text:span text:style-name="T41">Boulevard Frédéric Arnaud 09200 </text:span><text:span text:style-name="T31">SAINT-GIRON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6"/>
          <table:covered-table-cell table:style-name="ce25"/>
          <table:table-cell table:style-name="ce16" office:value-type="string" calcext:value-type="string">
            <text:p><text:span text:style-name="T18">5</text:span><text:span text:style-name="T19">ème</text:span><text:span text:style-name="T20"> bureau : </text:span><text:span text:style-name="T21">Parc des expositions Saint-Girons</text:span></text:p>
          </table:table-cell>
          <table:table-cell table:style-name="ce56" office:value-type="string" calcext:value-type="string">
            <text:p><text:span text:style-name="T41">Parc Exposition, 09200 </text:span><text:span text:style-name="T31">SAINT-GIRON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" office:value-type="string" calcext:value-type="string">
            <text:p>Pays d'Olmes (n°9)</text:p>
          </table:table-cell>
          <table:table-cell table:style-name="ce25" office:value-type="string" calcext:value-type="string">
            <text:p>SAINT-JEAN-D'AIGUES-VIVES</text:p>
          </table:table-cell>
          <table:table-cell table:style-name="ce16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Rue de la Mairie 09300 </text:span><text:span text:style-name="T31">SAINT-JEAN-D'AIGUES-VIV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SAINT-JEAN-DE-VERGES</text:p>
          </table:table-cell>
          <table:table-cell table:style-name="ce15" office:value-type="string" calcext:value-type="string">
            <text:p>salle du conseil municipal </text:p>
          </table:table-cell>
          <table:table-cell table:style-name="ce179" office:value-type="string" calcext:value-type="string">
            <text:p><text:span text:style-name="T41">3bis Avenue des Ecoliers 09000 </text:span><text:span text:style-name="T31">SAINT-JEAN-DE-VERG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SAINT-JEAN-DU-CASTILLONNAIS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<text:span text:style-name="T41">Village 09800 </text:span><text:span text:style-name="T31">SAINT-JEAN-DU-CASTILLONNAI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2">
            <text:p>Pamiers 1 (n°7)</text:p>
          </table:table-cell>
          <table:table-cell table:style-name="ce24" office:value-type="string" calcext:value-type="string" table:number-columns-spanned="1" table:number-rows-spanned="2">
            <text:p>SAINT-JEAN-DU-FALGA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lle Louis Aragon (bureau centralisateur)</text:span></text:p>
          </table:table-cell>
          <table:table-cell table:style-name="ce179" office:value-type="string" calcext:value-type="string">
            <text:p><text:span text:style-name="T41">Rue de la République 09100 </text:span><text:span text:style-name="T31">SAINT-JEAN-DU-FALGA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 - salle Louis Aragon</text:span></text:p>
          </table:table-cell>
          <table:table-cell table:style-name="ce179" office:value-type="string" calcext:value-type="string">
            <text:p><text:span text:style-name="T41">Rue de la République 09100 </text:span><text:span text:style-name="T31">SAINT-JEAN-DU-FALGA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SAINT-JULIEN-GRAS-CAPOU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Place de la mairie 09500 </text:span><text:span text:style-name="T31">SAINT-JULIEN-GRAS-CAPOU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SAINT-LARY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Village 09800 </text:span><text:span text:style-name="T31">SAINT-LARY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SAINT-LIZIER</text:p>
          </table:table-cell>
          <table:table-cell table:style-name="ce15" office:value-type="string" calcext:value-type="string">
            <text:p>école Fanny Reich</text:p>
          </table:table-cell>
          <table:table-cell table:style-name="ce179" office:value-type="string" calcext:value-type="string">
            <text:p>Route de Miguet 09190 SAINT-LIZIER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SAINT-MARTIN-D'OYDES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Rue Terrefort 09100 </text:span><text:span text:style-name="T31">SAINT-MARTIN-D'OYD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SAINT-MARTIN-DE-CARALP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Rue de la Font-del-Buc 09000 </text:span><text:span text:style-name="T31">SAINT-MARTIN-DE-CARALP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SAINT-MICHEL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Le Village 09100 </text:span><text:span text:style-name="T31">SAINT-MICHEL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SAINT-PAUL-DE-JARRAT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Avenue du Scios 09000 </text:span><text:span text:style-name="T31">SAINT-PAUL-DE-JARR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Foix (n°5)</text:p>
          </table:table-cell>
          <table:table-cell table:style-name="ce24" office:value-type="string" calcext:value-type="string">
            <text:p>SAINT-PIERRE-DE-RIVIERE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Espace Serge RUMEAU 09000 </text:span><text:span text:style-name="T31">SAINT-PIERRE-DE-RIVIER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SAINT-QUENTIN-LA-TOUR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Place Pierre BALUSSOU 09500 </text:span><text:span text:style-name="T31">SAINT-QUENTIN-LA-TOUR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SAINT-QUIRC</text:p>
          </table:table-cell>
          <table:table-cell table:style-name="ce15" office:value-type="string" calcext:value-type="string">
            <text:p>mairie</text:p>
          </table:table-cell>
          <table:table-cell table:style-name="ce179" office:value-type="string" calcext:value-type="string">
            <text:p><text:span text:style-name="T41">3 Rue de l’Église 09700 </text:span><text:span text:style-name="T31">SAINT-QUIRC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amiers 1 (n°7)</text:p>
          </table:table-cell>
          <table:table-cell table:style-name="ce24" office:value-type="string" calcext:value-type="string">
            <text:p>SAINT-VICTOR-ROUZAUD</text:p>
          </table:table-cell>
          <table:table-cell table:style-name="ce16" office:value-type="string" calcext:value-type="string">
            <text:p>Salles des fêtes – Salle de la mairie</text:p>
          </table:table-cell>
          <table:table-cell table:style-name="ce179" office:value-type="string" calcext:value-type="string">
            <text:p><text:span text:style-name="T41">Place de la Mairie 09100 </text:span><text:span text:style-name="T31">SAINT-VICTOR-ROUZAUD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SAINT-YBARS</text:p>
          </table:table-cell>
          <table:table-cell table:style-name="ce15" office:value-type="string" calcext:value-type="string">
            <text:p>salle de vote</text:p>
          </table:table-cell>
          <table:table-cell table:style-name="ce179" office:value-type="string" calcext:value-type="string">
            <text:p><text:span text:style-name="T41">Place Éparchoise 09210 </text:span><text:span text:style-name="T31">SAINT-YBA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SAINTE-CROIX-VOLVESTRE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Ville 09230 </text:span><text:span text:style-name="T31">SAINTE-CROIX-VOLVESTR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SAINTE-FOI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1 Place de la Mairie 09500 </text:span><text:span text:style-name="T31">SAINTE-FOI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SAINTE-SUZANNE</text:p>
          </table:table-cell>
          <table:table-cell table:style-name="ce15" office:value-type="string" calcext:value-type="string">
            <text:p>salle annexe du secrétariat de la mairie</text:p>
          </table:table-cell>
          <table:table-cell table:style-name="ce179" office:value-type="string" calcext:value-type="string">
            <text:p><text:span text:style-name="T41">296 Avenue du 19 mars 1962 09130 </text:span><text:span text:style-name="T31">SAINTE-SUZANN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SALSEIN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63 Cami de la Messo 09800 </text:span><text:span text:style-name="T31">SALSEI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Sabarthès (n°12)</text:p>
          </table:table-cell>
          <table:table-cell table:style-name="ce24" office:value-type="string" calcext:value-type="string" table:number-columns-spanned="1" table:number-rows-spanned="2">
            <text:p>SAURAT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urat « Maïsou d’Amount » (bureau centralisateur)</text:span></text:p>
          </table:table-cell>
          <table:table-cell table:style-name="ce179" office:value-type="string" calcext:value-type="string">
            <text:p><text:span text:style-name="T41">Route du Pradal 09400 </text:span><text:span text:style-name="T31">SAUR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ancienne école de Prat-communal</text:span></text:p>
          </table:table-cell>
          <table:table-cell table:style-name="ce179" office:value-type="string" calcext:value-type="string">
            <text:p><text:span text:style-name="T41">Route du col de port, Prat Communal 09400 </text:span><text:span text:style-name="T31">SAUR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SAUTEL (LE)</text:p>
          </table:table-cell>
          <table:table-cell table:style-name="ce15" office:value-type="string" calcext:value-type="string">
            <text:p>salle commune Maison de Vie</text:p>
          </table:table-cell>
          <table:table-cell table:style-name="ce179" office:value-type="string" calcext:value-type="string">
            <text:p>Village 09300 LE SAUTEL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Portes d'Ariège (n°10)</text:p>
          </table:table-cell>
          <table:table-cell table:style-name="ce24" office:value-type="string" calcext:value-type="string" table:number-columns-spanned="1" table:number-rows-spanned="4">
            <text:p>SAVERDUN</text:p>
          </table:table-cell>
          <table:table-cell table:style-name="ce16" office:value-type="string" calcext:value-type="string">
            <text:p><text:span text:style-name="T1">1</text:span><text:span text:style-name="T2">er</text:span><text:span text:style-name="T3"> bureau : halle municipale - Saverdun Nord (bureau centralisateur)</text:span></text:p>
          </table:table-cell>
          <table:table-cell table:style-name="ce179" office:value-type="string" calcext:value-type="string">
            <text:p><text:span text:style-name="T41">Grand Rue 09700 </text:span><text:span text:style-name="T31">SAVERDU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2</text:span><text:span text:style-name="T2">ème</text:span><text:span text:style-name="T3"> bureau : halle municipale - Saverdun Sud</text:span></text:p>
          </table:table-cell>
          <table:table-cell table:style-name="ce179" office:value-type="string" calcext:value-type="string">
            <text:p><text:span text:style-name="T41">Grand Rue 09700 </text:span><text:span text:style-name="T31">SAVERDU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3</text:span><text:span text:style-name="T2">ème</text:span><text:span text:style-name="T3"> bureau : halle municipale - Saverdun Est</text:span></text:p>
          </table:table-cell>
          <table:table-cell table:style-name="ce179" office:value-type="string" calcext:value-type="string">
            <text:p><text:span text:style-name="T41">Grand Rue 09700 </text:span><text:span text:style-name="T31">SAVERDU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4</text:span><text:span text:style-name="T2">ème</text:span><text:span text:style-name="T3"> bureau : halle municipale - Saverdun Ouest</text:span></text:p>
          </table:table-cell>
          <table:table-cell table:style-name="ce179" office:value-type="string" calcext:value-type="string">
            <text:p><text:span text:style-name="T41">Grand Rue 09700 </text:span><text:span text:style-name="T31">SAVERDU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SAVIGNAC-LES-ORMEAUX</text:p>
          </table:table-cell>
          <table:table-cell table:style-name="ce15" office:value-type="string" calcext:value-type="string">
            <text:p>Cantine scolaire</text:p>
          </table:table-cell>
          <table:table-cell table:style-name="ce179" office:value-type="string" calcext:value-type="string">
            <text:p><text:span text:style-name="T41">Place de la Mairie 09110 </text:span><text:span text:style-name="T31">SAVIGNAC-LES-ORMEAU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SEGURA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2 Place des Platanes 09120 </text:span><text:span text:style-name="T31">SEGURA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SEIX</text:p>
          </table:table-cell>
          <table:table-cell table:style-name="ce16" office:value-type="string" calcext:value-type="string">
            <text:p>salle Paul Ané ( mairie) </text:p>
          </table:table-cell>
          <table:table-cell table:style-name="ce179" office:value-type="string" calcext:value-type="string">
            <text:p><text:span text:style-name="T41">3 Place Pierre Gaston Toureille 09140 </text:span><text:span text:style-name="T31">SEI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SENCONAC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Le Village 09250 </text:span><text:span text:style-name="T31">SENCONAC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Couserans Ouest (n°4)</text:p>
          </table:table-cell>
          <table:table-cell table:style-name="ce24" office:value-type="string" calcext:value-type="string" table:number-columns-spanned="1" table:number-rows-spanned="2">
            <text:p>SENTEIN</text:p>
          </table:table-cell>
          <table:table-cell table:style-name="ce16" office:value-type="string" calcext:value-type="string">
            <text:p><text:span text:style-name="T1">1</text:span><text:span text:style-name="T2">er</text:span><text:span text:style-name="T3"> bureau : salle de la mairie de Sentein (bureau centralisateur)</text:span></text:p>
          </table:table-cell>
          <table:table-cell table:style-name="ce179" office:value-type="string" calcext:value-type="string">
            <text:p>Place de l’Église 09800 SENTEIN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2</text:span><text:span text:style-name="T2">ème</text:span><text:span text:style-name="T3"> bureau : salle de l'école d'Estouéou</text:span></text:p>
          </table:table-cell>
          <table:table-cell table:style-name="ce61" office:value-type="string" calcext:value-type="string">
            <text:p><text:span text:style-name="T47">Route Départementale 4 </text:span><text:span text:style-name="T48">09800 SENTEI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SENTENAC-D'OUST</text:p>
          </table:table-cell>
          <table:table-cell table:style-name="ce15" office:value-type="string" calcext:value-type="string">
            <text:p>salle des fêtes – mairie</text:p>
          </table:table-cell>
          <table:table-cell table:style-name="ce179" office:value-type="string" calcext:value-type="string">
            <text:p><text:span text:style-name="T41">Village 09140 </text:span><text:span text:style-name="T31">SENTENAC-D'OUS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SENTENAC-DE-SEROU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Village 09240 SENTENAC DE SER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SERRES-SUR-ARGE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660 Route d’Alzen 09000 </text:span><text:span text:style-name="T31">SERRES-SUR-ARGE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SIEURAS</text:p>
          </table:table-cell>
          <table:table-cell table:style-name="ce15" office:value-type="string" calcext:value-type="string">
            <text:p>salle communale</text:p>
          </table:table-cell>
          <table:table-cell table:style-name="ce179" office:value-type="string" calcext:value-type="string">
            <text:p><text:span text:style-name="T41">Le Village 09130 </text:span><text:span text:style-name="T31">SIEURA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SIGUER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Rue des Comtes de Foix 09220 </text:span><text:span text:style-name="T31">SIGUER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SOR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Vge de Sor 09800 </text:span><text:span text:style-name="T31">SOR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SORGEAT</text:p>
          </table:table-cell>
          <table:table-cell table:style-name="ce15" office:value-type="string" calcext:value-type="string">
            <text:p>Mairie – salle du conseil municipal</text:p>
          </table:table-cell>
          <table:table-cell table:style-name="ce179" office:value-type="string" calcext:value-type="string">
            <text:p><text:span text:style-name="T41">10 Avenue de la Pinouze 09110 </text:span><text:span text:style-name="T31">SORGE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SOUEIX ROGALLE</text:p>
          </table:table-cell>
          <table:table-cell table:style-name="ce15" office:value-type="string" calcext:value-type="string">
            <text:p>salle de la mairie (Soueix)</text:p>
          </table:table-cell>
          <table:table-cell table:style-name="ce179" office:value-type="string" calcext:value-type="string">
            <text:p><text:span text:style-name="T41">6 Place Philomène PUJOL 09140 </text:span><text:span text:style-name="T31">SOUEIX ROGALL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SOULA</text:p>
          </table:table-cell>
          <table:table-cell table:style-name="ce15" office:value-type="string" calcext:value-type="string">
            <text:p>salle principale de la mairie</text:p>
          </table:table-cell>
          <table:table-cell table:style-name="ce179" office:value-type="string" calcext:value-type="string">
            <text:p>Rue de la mairie 09000 SOULA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SOULAN</text:p>
          </table:table-cell>
          <table:table-cell table:style-name="ce15" office:value-type="string" calcext:value-type="string">
            <text:p>salle de réunion de la mairie</text:p>
          </table:table-cell>
          <table:table-cell table:style-name="ce52" office:value-type="string" calcext:value-type="string">
            <text:p><text:span text:style-name="T41">31 Place de la Mairie 09320 </text:span><text:span text:style-name="T31">SOULA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SURBA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Rue du General de Gaulle 09400 </text:span><text:span text:style-name="T31">SURBA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SUZAN</text:p>
          </table:table-cell>
          <table:table-cell table:style-name="ce15" office:value-type="string" calcext:value-type="string">
            <text:p><text:span text:style-name="T22">Salle </text:span><text:span text:style-name="T23">de réunion  RDC  cottes</text:span></text:p>
          </table:table-cell>
          <table:table-cell table:style-name="ce179" office:value-type="string" calcext:value-type="string">
            <text:p>6 route de Nescus 09240 LA BASTIDE DE SERO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TABRE</text:p>
          </table:table-cell>
          <table:table-cell table:style-name="ce15" office:value-type="string" calcext:value-type="string">
            <text:p>salle polyvalente L’Oustal</text:p>
          </table:table-cell>
          <table:table-cell table:style-name="ce179" office:value-type="string" calcext:value-type="string">
            <text:p><text:span text:style-name="T41">Cami Del Batut 09600 </text:span><text:span text:style-name="T31">TABR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3">
            <text:p>Sabarthès (n°12)</text:p>
          </table:table-cell>
          <table:table-cell table:style-name="ce24" office:value-type="string" calcext:value-type="string" table:number-columns-spanned="1" table:number-rows-spanned="3">
            <text:p>TARASCON-SUR-ARIEGE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maison des jeunes et de la culture (MJC) – rue de l'Horte (bureau centralisateur)</text:span></text:p>
          </table:table-cell>
          <table:table-cell table:style-name="ce48" office:value-type="string" calcext:value-type="string">
            <text:p><text:span text:style-name="T30">Rue de l’Horte 09400 </text:span><text:span text:style-name="T31">TARASCON-SUR-ARIEG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</text:span><text:span text:style-name="T24">maison des jeunes et de la culture (MJC) – rue de l'Horte</text:span></text:p>
          </table:table-cell>
          <table:table-cell table:style-name="ce48" office:value-type="string" calcext:value-type="string">
            <text:p><text:span text:style-name="T30">Rue de l’Horte 09400 </text:span><text:span text:style-name="T31">TARASCON-SUR-ARIEG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3</text:span><text:span text:style-name="T2">ème</text:span><text:span text:style-name="T3"> bureau : salle polyvalente de Banat</text:span></text:p>
          </table:table-cell>
          <table:table-cell table:style-name="ce179" office:value-type="string" calcext:value-type="string">
            <text:p><text:span text:style-name="T41">Banat 09400 </text:span><text:span text:style-name="T31">TARASCON-SUR-ARIEG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TAURIGNAN-CASTET</text:p>
          </table:table-cell>
          <table:table-cell table:style-name="ce15" office:value-type="string" calcext:value-type="string">
            <text:p>salle de la mairie</text:p>
          </table:table-cell>
          <table:table-cell table:style-name="ce61" office:value-type="string" calcext:value-type="string">
            <text:p><text:span text:style-name="T28">Village 09160</text:span><text:span text:style-name="T49"> </text:span><text:span text:style-name="T27">TAURIGNAN-CASTET</text:span></text:p>
          </table:table-cell>
          <table:table-cell/>
          <table:table-cell table:style-name="ce206"/>
          <table:table-cell table:number-columns-repeated="1017"/>
        </table:table-row>
        <table:table-row table:style-name="ro2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TAURIGNAN-VIEUX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Chemin du Pesquet 09190 </text:span><text:span text:style-name="T31">TAURIGNAN-VIEU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TEILHE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21 rue principale 09500 TEILH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THOUARS SUR ARIZ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Thouars Village 09350 </text:span><text:span text:style-name="T31">THOUARS SUR ARIZ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TIGNAC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Vge de Tignac 09110 </text:span><text:span text:style-name="T31">TIGNAC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3">
            <text:p>Pamiers 2 (n°8)</text:p>
          </table:table-cell>
          <table:table-cell table:style-name="ce24" office:value-type="string" calcext:value-type="string" table:number-columns-spanned="1" table:number-rows-spanned="3">
            <text:p>TOUR-DU-CRIEU (LA)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lle de l’Acacière – 10 avenue du Pal (bureau centralisateur)</text:span></text:p>
          </table:table-cell>
          <table:table-cell table:style-name="ce62" office:value-type="string" calcext:value-type="string">
            <text:p>10 avenue du Pal 09100 LA TOUR DU CRIE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salle de l’Acacière – 10 avenue du Pal</text:span></text:p>
          </table:table-cell>
          <table:table-cell table:style-name="ce62" office:value-type="string" calcext:value-type="string">
            <text:p>10 avenue du Pal 09100 LA TOUR DU CRIE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3</text:span><text:span text:style-name="T2">ème</text:span><text:span text:style-name="T3"> bureau : salle Jules Simorre – 11 avenue du Pal</text:span></text:p>
          </table:table-cell>
          <table:table-cell table:style-name="ce62" office:value-type="string" calcext:value-type="string">
            <text:p>11 avenue du Pal 09100 LA TOUR DU CRIEU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u Couserans (n°11)</text:p>
          </table:table-cell>
          <table:table-cell table:style-name="ce24" office:value-type="string" calcext:value-type="string">
            <text:p>TOURTOUSE</text:p>
          </table:table-cell>
          <table:table-cell table:style-name="ce15" office:value-type="string" calcext:value-type="string">
            <text:p>mairie</text:p>
          </table:table-cell>
          <table:table-cell table:style-name="ce58" office:value-type="string" calcext:value-type="string">
            <text:p><text:span text:style-name="T50">127 route de Lasserre </text:span><text:span text:style-name="T51">09230 </text:span><text:span text:style-name="T52">TOURTOUS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TOURTROL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1 Avenue de l’Eglise 09500 </text:span><text:span text:style-name="T31">TOURTROL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TREMOULET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Avenue de la Place 09700 TREMOUL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TROYE-D'ARIEGE</text:p>
          </table:table-cell>
          <table:table-cell table:style-name="ce15" office:value-type="string" calcext:value-type="string">
            <text:p>salle polyvalente</text:p>
          </table:table-cell>
          <table:table-cell table:style-name="ce179" office:value-type="string" calcext:value-type="string">
            <text:p>Plaça de la Gleiso 09500 TROYE D'ARIÈG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UNAC</text:p>
          </table:table-cell>
          <table:table-cell table:style-name="ce15" office:value-type="string" calcext:value-type="string">
            <text:p>salle de l'école</text:p>
          </table:table-cell>
          <table:table-cell table:style-name="ce179" office:value-type="string" calcext:value-type="string">
            <text:p>7 rue de Laudinet 09250 UNAC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" office:value-type="string" calcext:value-type="string">
            <text:p>Pamiers 1 (n°7)</text:p>
          </table:table-cell>
          <table:table-cell table:style-name="ce25" office:value-type="string" calcext:value-type="string">
            <text:p>UNZENT</text:p>
          </table:table-cell>
          <table:table-cell table:style-name="ce16" office:value-type="string" calcext:value-type="string">
            <text:p>salle du conseil de la <text:s/>mairie</text:p>
          </table:table-cell>
          <table:table-cell table:style-name="ce52" office:value-type="string" calcext:value-type="string">
            <text:p><text:span text:style-name="T41">Place de la Mairie 09100 </text:span><text:span text:style-name="T31">UNZEN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URS</text:p>
          </table:table-cell>
          <table:table-cell table:style-name="ce15" office:value-type="string" calcext:value-type="string">
            <text:p>salle du Quié </text:p>
          </table:table-cell>
          <table:table-cell table:style-name="ce179" office:value-type="string" calcext:value-type="string">
            <text:p><text:span text:style-name="T41">Rue du Fustie 09310 </text:span><text:span text:style-name="T31">UR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USSAT</text:p>
          </table:table-cell>
          <table:table-cell table:style-name="ce15" office:value-type="string" calcext:value-type="string">
            <text:p>salle Pyrène</text:p>
          </table:table-cell>
          <table:table-cell table:style-name="ce61" office:value-type="string" calcext:value-type="string">
            <text:p><text:span text:style-name="T53">1 Place de la Mairie 09400 </text:span><text:span text:style-name="T31">USSAT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Est (n°3)</text:p>
          </table:table-cell>
          <table:table-cell table:style-name="ce24" office:value-type="string" calcext:value-type="string">
            <text:p>USTOU</text:p>
          </table:table-cell>
          <table:table-cell table:style-name="ce15" office:value-type="string" calcext:value-type="string">
            <text:p>salle de la mairie</text:p>
          </table:table-cell>
          <table:table-cell table:style-name="ce52" office:value-type="string" calcext:value-type="string">
            <text:p><text:span text:style-name="T41">Place de la Mairie (st Lizier) 09140 </text:span><text:span text:style-name="T31">USTOU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Sabarthès (n°12)</text:p>
          </table:table-cell>
          <table:table-cell table:style-name="ce24" office:value-type="string" calcext:value-type="string">
            <text:p>VAL DE SOS</text:p>
          </table:table-cell>
          <table:table-cell table:style-name="ce16" office:value-type="string" calcext:value-type="string">
            <text:p>salle des fêtes <text:s/>de Vicdessos</text:p>
          </table:table-cell>
          <table:table-cell table:style-name="ce179" office:value-type="string" calcext:value-type="string">
            <text:p><text:span text:style-name="T41">Grande Rue 09220 </text:span><text:span text:style-name="T31">VAL DE SO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VAL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Place de l'ormeau 09500 VAL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4">
            <text:p>Val d'Ariège (n°13)</text:p>
          </table:table-cell>
          <table:table-cell table:style-name="ce24" office:value-type="string" calcext:value-type="string" table:number-columns-spanned="1" table:number-rows-spanned="4">
            <text:p>VARILHES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salle Henri Servant -mairie (bureau centralisateur)</text:span></text:p>
          </table:table-cell>
          <table:table-cell table:style-name="ce179" office:value-type="string" calcext:value-type="string">
            <text:p>Place de l'Hôtel de Ville 09120 VARILH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centre de loisirs</text:span></text:p>
          </table:table-cell>
          <table:table-cell table:style-name="ce179" office:value-type="string" calcext:value-type="string">
            <text:p>Avenue du 8 mai 1945 09120 VARILH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3</text:span><text:span text:style-name="T2">ème</text:span><text:span text:style-name="T3"> bureau : école de Laborie</text:span></text:p>
          </table:table-cell>
          <table:table-cell table:style-name="ce179" office:value-type="string" calcext:value-type="string">
            <text:p>Laborie 09120 VARILH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6" office:value-type="string" calcext:value-type="string">
            <text:p><text:span text:style-name="T1">4</text:span><text:span text:style-name="T2">ème</text:span><text:span text:style-name="T3"> bureau : salle du préau </text:span></text:p>
          </table:table-cell>
          <table:table-cell table:style-name="ce179" office:value-type="string" calcext:value-type="string">
            <text:p>Rue du quai 09120 VARILHE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VAYCHIS</text:p>
          </table:table-cell>
          <table:table-cell table:style-name="ce15" office:value-type="string" calcext:value-type="string">
            <text:p>mairie </text:p>
          </table:table-cell>
          <table:table-cell table:style-name="ce63" office:value-type="string" calcext:value-type="string">
            <text:p>4 rue de la Fountasse 09110 VAYCHIS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VEBRE</text:p>
          </table:table-cell>
          <table:table-cell table:style-name="ce15" office:value-type="string" calcext:value-type="string">
            <text:p>salle de la mairie</text:p>
          </table:table-cell>
          <table:table-cell table:style-name="ce54" office:value-type="string" calcext:value-type="string">
            <text:p>09310 VEBRE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VENTENAC</text:p>
          </table:table-cell>
          <table:table-cell table:style-name="ce15" office:value-type="string" calcext:value-type="string">
            <text:p>Maison des associations</text:p>
          </table:table-cell>
          <table:table-cell table:style-name="ce179" office:value-type="string" calcext:value-type="string">
            <text:p><text:span text:style-name="T41">90 route de Gudas 09120 </text:span><text:span text:style-name="T31">VENTENAC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VERDUN</text:p>
          </table:table-cell>
          <table:table-cell table:style-name="ce15" office:value-type="string" calcext:value-type="string">
            <text:p>salle du conseil municipal </text:p>
          </table:table-cell>
          <table:table-cell table:style-name="ce179" office:value-type="string" calcext:value-type="string">
            <text:p><text:span text:style-name="T41">25 Route des Côtes 09310 </text:span><text:span text:style-name="T31">VERDUN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VERNAJOUL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Place du presbytère 09000 VERNAJOUL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Haute-Ariège (n°1)</text:p>
          </table:table-cell>
          <table:table-cell table:style-name="ce24" office:value-type="string" calcext:value-type="string">
            <text:p>VERNAUX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3 Rue de la Mairie 09250 </text:span><text:span text:style-name="T31">VERNAUX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VERNET (LE)</text:p>
          </table:table-cell>
          <table:table-cell table:style-name="ce15" office:value-type="string" calcext:value-type="string">
            <text:p>Salle de la cantine</text:p>
          </table:table-cell>
          <table:table-cell table:style-name="ce179" office:value-type="string" calcext:value-type="string">
            <text:p>Place Guilhamet 09700 LE VERNET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Val d'Ariège (n°13)</text:p>
          </table:table-cell>
          <table:table-cell table:style-name="ce24" office:value-type="string" calcext:value-type="string" table:number-columns-spanned="1" table:number-rows-spanned="2">
            <text:p>VERNIOLLE</text:p>
          </table:table-cell>
          <table:table-cell table:style-name="ce15" office:value-type="string" calcext:value-type="string">
            <text:p><text:span text:style-name="T1">1</text:span><text:span text:style-name="T2">er</text:span><text:span text:style-name="T3"> bureau : foyer rural (bureau centralisateur)</text:span></text:p>
          </table:table-cell>
          <table:table-cell table:style-name="ce61" office:value-type="string" calcext:value-type="string">
            <text:p><text:span text:style-name="T53">Place de l’Hotel de Ville 09340 </text:span><text:span text:style-name="T31">VERNIOLL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covered-table-cell table:style-name="ce15"/>
          <table:covered-table-cell table:style-name="ce24"/>
          <table:table-cell table:style-name="ce15" office:value-type="string" calcext:value-type="string">
            <text:p><text:span text:style-name="T1">2</text:span><text:span text:style-name="T2">ème</text:span><text:span text:style-name="T3"> bureau : foyer rural</text:span></text:p>
          </table:table-cell>
          <table:table-cell table:style-name="ce61" office:value-type="string" calcext:value-type="string">
            <text:p><text:span text:style-name="T53">Place de l’Hotel de Ville 09340 </text:span><text:span text:style-name="T31">VERNIOLL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Couserans Ouest (n°4)</text:p>
          </table:table-cell>
          <table:table-cell table:style-name="ce24" office:value-type="string" calcext:value-type="string">
            <text:p>VILLENEUVE</text:p>
          </table:table-cell>
          <table:table-cell table:style-name="ce16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2 Impasse de l'Ecole 09800 </text:span><text:span text:style-name="T31">VILLENEUVE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" office:value-type="string" calcext:value-type="string">
            <text:p>Pays d'Olmes (n°9)</text:p>
          </table:table-cell>
          <table:table-cell table:style-name="ce24" office:value-type="string" calcext:value-type="string">
            <text:p>VILLENEUVE D'OLMES</text:p>
          </table:table-cell>
          <table:table-cell table:style-name="ce15" office:value-type="string" calcext:value-type="string">
            <text:p>maison du temps libre</text:p>
          </table:table-cell>
          <table:table-cell table:style-name="ce179" office:value-type="string" calcext:value-type="string">
            <text:p><text:span text:style-name="T41">Avenue du 8 Mai 1945 09300 </text:span><text:span text:style-name="T31">VILLENEUVE D'OLMES</text:span>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142" office:value-type="float" office:value="2" calcext:value-type="float">
            <text:p>2</text:p>
          </table:table-cell>
          <table:table-cell table:style-name="ce15" office:value-type="string" calcext:value-type="string">
            <text:p>Arize-Lèze (n°2)</text:p>
          </table:table-cell>
          <table:table-cell table:style-name="ce24" office:value-type="string" calcext:value-type="string">
            <text:p>VILLENEUVE-DU-LATOU</text:p>
          </table:table-cell>
          <table:table-cell table:style-name="ce15" office:value-type="string" calcext:value-type="string">
            <text:p>Mairie – salle des fêtes</text:p>
          </table:table-cell>
          <table:table-cell table:style-name="ce179" office:value-type="string" calcext:value-type="string">
            <text:p>Village 09130 VILLENEUVE DU LATOU</text:p>
          </table:table-cell>
          <table:table-cell/>
          <table:table-cell table:style-name="ce206"/>
          <table:table-cell table:number-columns-repeated="210"/>
          <table:table-cell table:style-name="ce174" table:number-columns-repeated="807"/>
        </table:table-row>
        <table:table-row table:style-name="ro1">
          <table:table-cell table:style-name="ce142" office:value-type="float" office:value="2" calcext:value-type="float">
            <text:p>2</text:p>
          </table:table-cell>
          <table:table-cell table:style-name="ce15" office:value-type="string" calcext:value-type="string">
            <text:p>Portes d'Ariège (n°10)</text:p>
          </table:table-cell>
          <table:table-cell table:style-name="ce24" office:value-type="string" calcext:value-type="string">
            <text:p>VILLENEUVE-DU-PAREAGE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<text:span text:style-name="T41">3 Place Sainte Blaise 09100 </text:span><text:span text:style-name="T31">VILLENEUVE-DU-PAREAGE</text:span></text:p>
          </table:table-cell>
          <table:table-cell/>
          <table:table-cell table:style-name="ce206"/>
          <table:table-cell table:number-columns-repeated="210"/>
          <table:table-cell table:style-name="ce174" table:number-columns-repeated="807"/>
        </table:table-row>
        <table:table-row table:style-name="ro1">
          <table:table-cell table:style-name="ce142" office:value-type="float" office:value="1" calcext:value-type="float">
            <text:p>1</text:p>
          </table:table-cell>
          <table:table-cell table:style-name="ce15" office:value-type="string" calcext:value-type="string">
            <text:p>Val d'Ariège (n°13)</text:p>
          </table:table-cell>
          <table:table-cell table:style-name="ce24" office:value-type="string" calcext:value-type="string">
            <text:p>VIRA</text:p>
          </table:table-cell>
          <table:table-cell table:style-name="ce15" office:value-type="string" calcext:value-type="string">
            <text:p>salle des fêtes</text:p>
          </table:table-cell>
          <table:table-cell table:style-name="ce179" office:value-type="string" calcext:value-type="string">
            <text:p><text:span text:style-name="T41">Route de la Riviere 09120 </text:span><text:span text:style-name="T31">VIRA</text:span></text:p>
          </table:table-cell>
          <table:table-cell/>
          <table:table-cell table:style-name="ce206"/>
          <table:table-cell table:number-columns-repeated="210"/>
          <table:table-cell table:style-name="ce174" table:number-columns-repeated="807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style-name="ce15" office:value-type="string" calcext:value-type="string">
            <text:p>Mirepoix (n°6)</text:p>
          </table:table-cell>
          <table:table-cell table:style-name="ce24" office:value-type="string" calcext:value-type="string">
            <text:p>VIVIES</text:p>
          </table:table-cell>
          <table:table-cell table:style-name="ce15" office:value-type="string" calcext:value-type="string">
            <text:p>salle de la mairie</text:p>
          </table:table-cell>
          <table:table-cell table:style-name="ce179" office:value-type="string" calcext:value-type="string">
            <text:p>Hameau Gaston 09500 VIVIES</text:p>
          </table:table-cell>
          <table:table-cell table:style-name="ce204"/>
          <table:table-cell table:style-name="ce206"/>
          <table:table-cell table:style-name="ce204" table:number-columns-repeated="210"/>
          <table:table-cell table:style-name="ce208" table:number-columns-repeated="18"/>
          <table:table-cell table:style-name="ce204" table:number-columns-repeated="789"/>
        </table:table-row>
        <table:table-row table:style-name="ro1">
          <table:table-cell table:style-name="ce146"/>
          <table:table-cell table:style-name="ce155"/>
          <table:table-cell table:style-name="ce163"/>
          <table:table-cell table:style-name="ce169"/>
          <table:table-cell table:style-name="ce202"/>
          <table:table-cell table:number-columns-repeated="1019"/>
        </table:table-row>
        <table:table-row table:style-name="ro1">
          <table:table-cell table:style-name="ce146"/>
          <table:table-cell table:style-name="ce156"/>
          <table:table-cell table:style-name="ce164"/>
          <table:table-cell table:style-name="ce170"/>
          <table:table-cell table:style-name="ce202"/>
          <table:table-cell table:number-columns-repeated="1019"/>
        </table:table-row>
        <table:table-row table:style-name="ro1">
          <table:table-cell table:style-name="ce146"/>
          <table:table-cell table:style-name="ce156"/>
          <table:table-cell table:style-name="ce164"/>
          <table:table-cell table:style-name="ce171"/>
          <table:table-cell table:style-name="ce202"/>
          <table:table-cell table:number-columns-repeated="1019"/>
        </table:table-row>
        <table:table-row table:style-name="ro1" table:number-rows-repeated="6">
          <table:table-cell table:style-name="ce146"/>
          <table:table-cell table:style-name="ce156"/>
          <table:table-cell table:style-name="ce164"/>
          <table:table-cell table:style-name="ce172"/>
          <table:table-cell table:style-name="ce202"/>
          <table:table-cell table:number-columns-repeated="1019"/>
        </table:table-row>
        <table:table-row table:style-name="ro1">
          <table:table-cell table:style-name="ce147"/>
          <table:table-cell table:number-columns-repeated="2"/>
          <table:table-cell table:style-name="ce173"/>
          <table:table-cell table:style-name="ce202"/>
          <table:table-cell table:number-columns-repeated="1019"/>
        </table:table-row>
        <table:table-row table:style-name="ro1" table:number-rows-repeated="28">
          <table:table-cell table:number-columns-repeated="4"/>
          <table:table-cell table:style-name="ce202"/>
          <table:table-cell table:number-columns-repeated="1019"/>
        </table:table-row>
        <table:table-row table:style-name="ro1" table:number-rows-repeated="104815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V 2023'.$A$1" table:cell-range-address="$'BV 2023'.$C$7:.$C$380"/>
          <table:named-range table:name="Excel_BuiltIn_Print_Titles" table:base-cell-address="$'BV 2023'.$A$1" table:cell-range-address="$'BV 2023'.$B$4:.$IA$4"/>
          <table:named-expression table:name="Excel_BuiltIn__FilterDatabase" table:base-cell-address="$'BV 2023'.$A$1" table:expression="#REF!"/>
        </table:named-expressions>
      </table:table>
      <table:named-expressions>
        <table:named-expression table:name="aaa" table:base-cell-address="$'BV 2023'.$A$1" table:expression="#REF!"/>
        <table:named-expression table:name="AX" table:base-cell-address="$'BV 2023'.$A$1" table:expression="#REF!"/>
        <table:named-expression table:name="CABANNES" table:base-cell-address="$'BV 2023'.$A$1" table:expression="#REF!"/>
        <table:named-expression table:name="CANTON_DE_CASTILLON_EN_COUSERANS" table:base-cell-address="$'BV 2023'.$A$1" table:expression="#REF!"/>
        <table:named-expression table:name="CANTON_DE_FOIX_RURAL" table:base-cell-address="$'BV 2023'.$A$1" table:expression="#REF!"/>
        <table:named-expression table:name="CANTON_DE_FOIX_VILLE" table:base-cell-address="$'BV 2023'.$A$1" table:expression="#REF!"/>
        <table:named-expression table:name="CANTON_DE_LAVELANET" table:base-cell-address="$'BV 2023'.$A$1" table:expression="#REF!"/>
        <table:named-expression table:name="CANTON_DE_LA_BASTIDE_DE_SEROU" table:base-cell-address="$'BV 2023'.$A$1" table:expression="#REF!"/>
        <table:named-expression table:name="CANTON_DE_LES_CABANNES" table:base-cell-address="$'BV 2023'.$A$1" table:expression="#REF!"/>
        <table:named-expression table:name="CANTON_DE_LE_MAS_D_AZIL" table:base-cell-address="$'BV 2023'.$A$1" table:expression="#REF!"/>
        <table:named-expression table:name="CANTON_DE_MASSAT" table:base-cell-address="$'BV 2023'.$A$1" table:expression="#REF!"/>
        <table:named-expression table:name="CANTON_DE_MIREPOIX" table:base-cell-address="$'BV 2023'.$A$1" table:expression="#REF!"/>
        <table:named-expression table:name="CANTON_DE_PAMIERS_EST" table:base-cell-address="$'BV 2023'.$A$1" table:expression="#REF!"/>
        <table:named-expression table:name="CANTON_DE_PAMIERS_OUEST" table:base-cell-address="$'BV 2023'.$A$1" table:expression="#REF!"/>
        <table:named-expression table:name="CANTON_DE_QUERIGUT" table:base-cell-address="$'BV 2023'.$A$1" table:expression="#REF!"/>
        <table:named-expression table:name="CANTON_DE_SAINTE_CROIX_VOLVESTRE" table:base-cell-address="$'BV 2023'.$A$1" table:expression="#REF!"/>
        <table:named-expression table:name="CANTON_DE_SAINT_GIRONS" table:base-cell-address="$'BV 2023'.$A$1" table:expression="#REF!"/>
        <table:named-expression table:name="CANTON_DE_SAINT_LIZIER" table:base-cell-address="$'BV 2023'.$A$1" table:expression="#REF!"/>
        <table:named-expression table:name="CANTON_DE_SAVERDUN" table:base-cell-address="$'BV 2023'.$A$1" table:expression="#REF!"/>
        <table:named-expression table:name="CANTON_DE_TARASCON_SUR_ARIEGE" table:base-cell-address="$'BV 2023'.$A$1" table:expression="#REF!"/>
        <table:named-expression table:name="CANTON_DE_VARILHES" table:base-cell-address="$'BV 2023'.$A$1" table:expression="#REF!"/>
        <table:named-expression table:name="CANTON_DE_VICDESSOS" table:base-cell-address="$'BV 2023'.$A$1" table:expression="#REF!"/>
        <table:named-expression table:name="CANTON_DU_FOSSAT" table:base-cell-address="$'BV 2023'.$A$1" table:expression="#REF!"/>
        <table:named-expression table:name="CANTON_D_AX_LES_THERMES" table:base-cell-address="$'BV 2023'.$A$1" table:expression="#REF!"/>
        <table:named-expression table:name="CASTILLON" table:base-cell-address="$'BV 2023'.$A$1" table:expression="#REF!"/>
        <table:named-expression table:name="FOIXRURAL" table:base-cell-address="$'BV 2023'.$A$1" table:expression="#REF!"/>
        <table:named-expression table:name="FOIXVILLE" table:base-cell-address="$'BV 2023'.$A$1" table:expression="#REF!"/>
        <table:named-expression table:name="FOSSAT" table:base-cell-address="$'BV 2023'.$A$1" table:expression="#REF!"/>
        <table:named-expression table:name="LABASTIDE" table:base-cell-address="$'BV 2023'.$A$1" table:expression="#REF!"/>
        <table:named-expression table:name="LAVELANET" table:base-cell-address="$'BV 2023'.$A$1" table:expression="#REF!"/>
        <table:named-expression table:name="LEMAS" table:base-cell-address="$'BV 2023'.$A$1" table:expression="#REF!"/>
        <table:named-expression table:name="MASSAT" table:base-cell-address="$'BV 2023'.$A$1" table:expression="#REF!"/>
        <table:named-expression table:name="MIREPOIX" table:base-cell-address="$'BV 2023'.$A$1" table:expression="#REF!"/>
        <table:named-expression table:name="OUST" table:base-cell-address="$'BV 2023'.$A$1" table:expression="#REF!"/>
        <table:named-expression table:name="PAMIERSEST" table:base-cell-address="$'BV 2023'.$A$1" table:expression="#REF!"/>
        <table:named-expression table:name="PAMIERSOUEST" table:base-cell-address="$'BV 2023'.$A$1" table:expression="#REF!"/>
        <table:named-expression table:name="QUERIGUT" table:base-cell-address="$'BV 2023'.$A$1" table:expression="#REF!"/>
        <table:named-expression table:name="SAVERDUN" table:base-cell-address="$'BV 2023'.$A$1" table:expression="#REF!"/>
        <table:named-expression table:name="STECROIX" table:base-cell-address="$'BV 2023'.$A$1" table:expression="#REF!"/>
        <table:named-expression table:name="STGIRONS" table:base-cell-address="$'BV 2023'.$A$1" table:expression="#REF!"/>
        <table:named-expression table:name="STLIZIER" table:base-cell-address="$'BV 2023'.$A$1" table:expression="#REF!"/>
        <table:named-expression table:name="TARASCON" table:base-cell-address="$'BV 2023'.$A$1" table:expression="#REF!"/>
        <table:named-expression table:name="UN" table:base-cell-address="$'BV 2023'.$A$1" table:expression="#REF!"/>
        <table:named-expression table:name="VARILHES" table:base-cell-address="$'BV 2023'.$A$1" table:expression="#REF!"/>
        <table:named-expression table:name="VICDESSOS" table:base-cell-address="$'BV 2023'.$A$1" table:expression="#REF!"/>
      </table:named-expressions>
      <table:database-ranges>
        <table:database-range table:name="__Anonymous_Sheet_DB__0" table:target-range-address="'BV 2023'.A4:'BV 2023'.E38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style:num-format="1" style:print-orientation="portrait" fo:margin-top="0.801cm" fo:margin-bottom="0.7cm" fo:margin-left="1.005cm" fo:margin-right="1.08cm" style:first-page-number="continue" style:scale-to="36%" style:table-centering="horizontal" style:writing-mode="lr-tb"/>
      <style:header-style>
        <style:header-footer-properties fo:min-height="0.75cm" fo:margin-left="0.894cm" fo:margin-right="0.82cm" fo:margin-bottom="1.27cm"/>
      </style:header-style>
      <style:footer-style>
        <style:header-footer-properties svg:height="0.247cm" fo:margin-left="0.894cm" fo:margin-right="0.8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PageStyle_5f_Statistiques_20_2014" style:display-name="PageStyle_Statistiques 2014" style:page-layout-name="Mpm1">
      <style:header>
        <style:region-left>
          <text:p><text:span text:style-name="MT1">Préfecture de l'Ariège</text:span></text:p>
        </style:region-left>
        <style:region-right>
          <text:p><text:span text:style-name="MT1">Bureau des élections et de la réglementation</text:span></text:p>
        </style:region-right>
      </style:header>
      <style:header-left style:display="false">
        <style:region-left>
          <text:p><text:span text:style-name="MT1">Préfecture de l'Ariège</text:span></text:p>
        </style:region-left>
        <style:region-right>
          <text:p><text:span text:style-name="MT1">Bureau des élections et de la réglementation</text:span></text:p>
        </style:region-right>
      </style:header-left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09:48:20.420000000</meta:creation-date>
    <meta:editing-cycles>34</meta:editing-cycles>
    <meta:editing-duration>PT9H22M46S</meta:editing-duration>
    <meta:generator>LibreOffice/7.3.7.2.M4$Windows_X86_64 LibreOffice_project/527cb563abf888fee92f6078b4bfb61fd86b64d9</meta:generator>
    <dc:date>2023-08-31T09:48:42.981000000</dc:date>
    <meta:document-statistic meta:table-count="1" meta:cell-count="1791" meta:object-count="0"/>
  </office:meta>
</office:document-meta>
</file>