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991dc" officeooo:paragraph-rsid="000991d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paragraph-rsid="000b644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RADON ARIEGE 2020</text:p>
      <text:p text:style-name="P1"/>
      <text:p text:style-name="Text_20_body">Ariège : tout le département en <text:span text:style-name="T1">zone 1</text:span>, sauf :</text:p>
      <text:p text:style-name="P3">- les communes de Augirein, Aulos, Balacet, Castelnau-Durban, Caussou, Encourtiech, Génat, Gourbit, La Bastide-de-Sérou, Lapège, Larbont, Les Cabannes, Montaillou, Montels, Nescus, Prades, Rabat-les-Trois-Seigneurs, Salsein, Sinsat, Uchentein, Urs, Verdun, Vicdessos <text:span text:style-name="T1">en zone 2</text:span> ;</text:p>
      <text:p text:style-name="P3"><text:line-break/>- les communes de Albiès, Aleu, Alzen, Antras, Arrien-en-Bethmale, Artigues, Ascou, Aston, Aulus-les-Bains, Auzat, Ax-les-Thermes, Bénac, Bestiac, Bethmale, Biert, Bonac-Irazein, Bouan, Boussenac, Brassac, Cadarcet, Carcanières, Château-Verdun, Cos, Couflens, Ercé, Erp, Esplas-de-Sérou, Ferrières-sur-Ariège, Foix, Ganac, Garanou, Gestiès, Goulier, Ignaux, Lacourt, Larcat, Larnat, Lassur, Le Bosc, Le Pla, Le Port, Le Puch, Lercoul, Les Bordes-sur-Lez, L'Hospitalet-près-l'Andorre, Lordat, Luzenac, Massat, Mercus-Garrabet, Mérens-les-Vals, Miglos, Mijanes, Montagagne, Montferrier, Montoulieu, Montségur, Orgeix, Orlu, Oust, Pech, Perles-et-Castelet, Prayols, Quérigut, Rimont, Rivèrenert, Rouze, Saint-Lary, Saint-Martin-de-Caralp, Saint-Paul-de-Jarrat, Saint-Pierre-de-Rivière, Saurat, Savignac-les-Ormeaux, Seix, Sem, Sentein, Sentenac-de-Sérou, Sentenac-d'Oust, Serres-sur-Arget, Siguer, Sorgeat, Soueix-Rogalle, Soulan, Suc-et-Sentenac, Tignac, Unac, Ustou, Vaychis, Vèbre, Vernaux <text:span text:style-name="T1">en zone 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5:45:46.043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1" meta:paragraph-count="4" meta:word-count="147" meta:character-count="1342" meta:non-whitespace-character-count="1198"/>
  </office:meta>
</office:document-meta>
</file>