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98cm" fo:margin-left="1.513cm" table:align="left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9.7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5.228cm"/>
    </style:style>
    <style:style style:name="P1" style:family="paragraph" style:parent-style-name="Footer">
      <style:paragraph-properties fo:text-align="end" style:justify-single-word="false"/>
      <style:text-properties officeooo:rsid="0011afaf" officeooo:paragraph-rsid="0011afaf"/>
    </style:style>
    <style:style style:name="P2" style:family="paragraph" style:parent-style-name="Standard">
      <style:paragraph-properties fo:text-align="center" style:justify-single-word="false"/>
      <style:text-properties officeooo:rsid="000046c7" officeooo:paragraph-rsid="001097d5"/>
    </style:style>
    <style:style style:name="P3" style:family="paragraph" style:parent-style-name="Standard">
      <style:paragraph-properties fo:text-align="start" style:justify-single-word="false"/>
      <style:text-properties fo:font-weight="bold" officeooo:rsid="00194a13" officeooo:paragraph-rsid="00194a1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046c7" officeooo:paragraph-rsid="000046c7" style:font-size-asian="12.25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046c7" officeooo:paragraph-rsid="000046c7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officeooo:rsid="000a1779" officeooo:paragraph-rsid="000a1779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07d5b6" officeooo:paragraph-rsid="000c6318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007157" officeooo:paragraph-rsid="000a1779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0c6318" officeooo:paragraph-rsid="000c6318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03416d" officeooo:paragraph-rsid="0003416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62906" officeooo:paragraph-rsid="0016290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officeooo:rsid="001824b6" officeooo:paragraph-rsid="001824b6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186cf5" officeooo:paragraph-rsid="00186cf5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officeooo:rsid="000ca447" officeooo:paragraph-rsid="000ca44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officeooo:rsid="000f77b4" officeooo:paragraph-rsid="000f77b4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officeooo:rsid="000aeb6b" officeooo:paragraph-rsid="000aeb6b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 officeooo:rsid="002081c7" officeooo:paragraph-rsid="002081c7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bold" officeooo:rsid="0023964b" officeooo:paragraph-rsid="0023964b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officeooo:rsid="000a1779" officeooo:paragraph-rsid="000a1779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officeooo:rsid="000a1779" officeooo:paragraph-rsid="000c6318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officeooo:rsid="0007d5b6" officeooo:paragraph-rsid="000c6318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08d71d" officeooo:paragraph-rsid="000c6318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0ca447" officeooo:paragraph-rsid="000ca447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0c6318" officeooo:paragraph-rsid="000c6318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028cc8" officeooo:paragraph-rsid="000f0a41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194a13" officeooo:paragraph-rsid="00194a13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0f77b4" officeooo:paragraph-rsid="000f77b4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0aeb6b" officeooo:paragraph-rsid="000aeb6b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rsid="002081c7" officeooo:paragraph-rsid="002081c7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officeooo:rsid="00007157" officeooo:paragraph-rsid="0023964b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normal" officeooo:rsid="000dc777" officeooo:paragraph-rsid="000dc777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0pt" fo:font-weight="normal" officeooo:rsid="0003416d" officeooo:paragraph-rsid="00132732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0pt" fo:font-weight="normal" officeooo:rsid="00162906" officeooo:paragraph-rsid="00162906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0pt" fo:font-weight="normal" officeooo:rsid="001824b6" officeooo:paragraph-rsid="001824b6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0pt" fo:font-weight="normal" officeooo:rsid="00186cf5" officeooo:paragraph-rsid="00186cf5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0pt" fo:font-weight="normal" officeooo:rsid="0018d497" officeooo:paragraph-rsid="0018d497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size="10pt" fo:font-weight="normal" officeooo:rsid="000f0a41" officeooo:paragraph-rsid="000f0a41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0pt" fo:font-weight="normal" officeooo:rsid="00194a13" officeooo:paragraph-rsid="00194a13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0pt" fo:font-weight="normal" officeooo:rsid="002081c7" officeooo:paragraph-rsid="002081c7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size="10pt" fo:font-weight="normal" officeooo:rsid="0023964b" officeooo:paragraph-rsid="0023964b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94a13" officeooo:paragraph-rsid="00194a13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8pt" fo:font-weight="bold" officeooo:rsid="002081c7" officeooo:paragraph-rsid="002081c7" style:font-size-asian="7pt" style:font-weight-asian="bold" style:font-size-complex="8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size="8pt" officeooo:rsid="0008d71d" officeooo:paragraph-rsid="000c6318" style:font-size-asian="7pt" style:font-size-complex="8pt"/>
    </style:style>
    <style:style style:name="P44" style:family="paragraph" style:parent-style-name="Table_20_Contents">
      <style:paragraph-properties fo:text-align="start" style:justify-single-word="false"/>
      <style:text-properties fo:font-size="8pt" fo:font-weight="normal" officeooo:rsid="000a1779" officeooo:paragraph-rsid="000c6318" style:font-size-asian="7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8pt" fo:font-weight="normal" officeooo:rsid="000a1779" officeooo:paragraph-rsid="000c6318" style:font-size-asian="7pt" style:font-weight-asian="normal" style:font-size-complex="8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0pt" fo:font-weight="normal" officeooo:rsid="0023964b" officeooo:paragraph-rsid="0023964b" style:font-size-asian="10pt" style:font-weight-asian="normal" style:font-size-complex="10pt" style:font-weight-complex="normal"/>
    </style:style>
    <style:style style:name="T1" style:family="text">
      <style:text-properties officeooo:rsid="0023964b"/>
    </style:style>
    <style:style style:name="T2" style:family="text">
      <style:text-properties officeooo:rsid="002238a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0a41" style:font-weight-asian="normal" style:font-weight-complex="normal"/>
    </style:style>
    <style:style style:name="T5" style:family="text">
      <style:text-properties fo:font-weight="normal" officeooo:rsid="00162906" style:font-weight-asian="normal" style:font-weight-complex="normal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1afaf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ea540" style:font-size-asian="15pt" style:font-weight-asian="bold" style:font-size-complex="15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b8272"/>
    </style:style>
    <style:style style:name="T11" style:family="text">
      <style:text-properties officeooo:rsid="001b8272"/>
    </style:style>
    <style:style style:name="T12" style:family="text">
      <style:text-properties officeooo:rsid="002081c7"/>
    </style:style>
    <style:style style:name="T13" style:family="text">
      <style:text-properties officeooo:rsid="0025c373"/>
    </style:style>
    <style:style style:name="T14" style:family="text">
      <style:text-properties officeooo:rsid="002697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O</text:span><text:span text:style-name="T7">rganismes habilités </text:span><text:span text:style-name="T8">dans le département de l’Ariège </text:span><text:span text:style-name="T7">pour<text:line-break/> les </text:span><text:span text:style-name="T6">TESTS PSYCHOTECHNIQUES </text:span><text:span text:style-name="T7">relatifs au permis de conduire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ÉNOMINATION </text:p>
          </table:table-cell>
          <table:table-cell table:style-name="Tableau1.B1" office:value-type="string">
            <text:p text:style-name="P5">LIEU DES TESTS</text:p>
          </table:table-cell>
        </table:table-row>
        <table:table-row>
          <table:table-cell table:style-name="Tableau1.A2" office:value-type="string">
            <text:p text:style-name="P7">A.A.C</text:p>
            <text:p text:style-name="P21">( Audit des Aptitudes et du Comportement)</text:p>
            <text:p text:style-name="P21"/>
            <text:p text:style-name="P26">04.78.32.84.79. ou 05.35.54.<text:span text:style-name="T13">13</text:span>.52</text:p>
            <text:p text:style-name="P26"><text:a xlink:type="simple" xlink:href="mailto:contact@centreaac.com" text:style-name="Internet_20_link" text:visited-style-name="Visited_20_Internet_20_Link">contact@centreaac.com</text:a></text:p>
            <text:p text:style-name="P26"/>
          </table:table-cell>
          <table:table-cell table:style-name="Tableau1.B2" office:value-type="string">
            <text:p text:style-name="P18">Auberge le Léo</text:p>
            <text:p text:style-name="P40">16 rue Noël Peyrevidal</text:p>
            <text:p text:style-name="P40">09000 FOIX</text:p>
            <text:p text:style-name="P42"/>
            <text:p text:style-name="P17">Brit Hôtel</text:p>
            <text:p text:style-name="P29">RN 20</text:p>
            <text:p text:style-name="P22">09000 <text:span text:style-name="T3">FOIX</text:span></text:p>
            <text:p text:style-name="P43"/>
            <text:p text:style-name="P17">Maison des associations</text:p>
            <text:p text:style-name="P29">7 rue Saint-Vincent</text:p>
            <text:p text:style-name="P20">09100 <text:span text:style-name="T3">PAMIERS</text:span></text:p>
            <text:p text:style-name="P44"/>
            <text:p text:style-name="P18">Hôtel La Rocade</text:p>
            <text:p text:style-name="P40">18 impasse Lavoisier</text:p>
            <text:p text:style-name="P40">09100 PAMIERS</text:p>
            <text:p text:style-name="P44"/>
            <text:p text:style-name="P17">H<text:span text:style-name="T1">ôtel Eychenne</text:span></text:p>
            <text:p text:style-name="P39">8 avenue Paul Laffont</text:p>
            <text:p text:style-name="P39">09200 SAINT-GIRONS</text:p>
          </table:table-cell>
        </table:table-row>
        <table:table-row table:style-name="Tableau1.3">
          <table:table-cell table:style-name="Tableau1.A2" office:value-type="string">
            <text:p text:style-name="P10">A.C.C.A</text:p>
            <text:p text:style-name="P31">(Agence de contrôle </text:p>
            <text:p text:style-name="P31">de la Conduite Automobile)</text:p>
            <text:p text:style-name="P31"/>
            <text:p text:style-name="P38">04.72.34.18.58.</text:p>
            <text:p text:style-name="P38"><text:a xlink:type="simple" xlink:href="mailto:contact@acca-evaluation.com" text:style-name="Internet_20_link" text:visited-style-name="Visited_20_Internet_20_Link">contact@acca-evaluation.co</text:a><text:a xlink:type="simple" xlink:href="mailto:contact@acca-evaluation.com" text:style-name="Internet_20_link" text:visited-style-name="Visited_20_Internet_20_Link"><text:span text:style-name="T11">m</text:span></text:a></text:p>
            <text:p text:style-name="P38"/>
          </table:table-cell>
          <table:table-cell table:style-name="Tableau1.B2" office:value-type="string">
            <text:p text:style-name="P6">Centre universitaire Robert Naudi</text:p>
            <text:p text:style-name="P19">4 Rue Raoul Lafagette</text:p>
            <text:p text:style-name="P28">09000 FOIX</text:p>
            <text:p text:style-name="P28"/>
            <text:p text:style-name="P16">P’tit Dej Hotel </text:p>
            <text:p text:style-name="P28">RN20 </text:p>
            <text:p text:style-name="P28">Lieu-dit le Couloumie</text:p>
            <text:p text:style-name="P28">09000 FOIX</text:p>
            <text:p text:style-name="P28"/>
            <text:p text:style-name="P16">Hôtel Lons </text:p>
            <text:p text:style-name="P28">6 place Georges Duthil</text:p>
            <text:p text:style-name="P28">09000 FOIX</text:p>
          </table:table-cell>
        </table:table-row>
        <table:table-row>
          <table:table-cell table:style-name="Tableau1.A2" office:value-type="string">
            <text:p text:style-name="P9">AFE Formation </text:p>
            <text:p text:style-name="P24">(Agence Franck Estève Formation)</text:p>
            <text:p text:style-name="P24"/>
            <text:p text:style-name="P26">06.48.62.23.30</text:p>
            <text:p text:style-name="P26"><text:a xlink:type="simple" xlink:href="mailto:afe.formation@yahoo.fr" text:style-name="Internet_20_link" text:visited-style-name="Visited_20_Internet_20_Link">afe.formation@yahoo.fr</text:a></text:p>
            <text:p text:style-name="P26"/>
          </table:table-cell>
          <table:table-cell table:style-name="Tableau1.B2" office:value-type="string">
            <text:p text:style-name="P14">Maison de santé du Séronais </text:p>
            <text:p text:style-name="P23">09240 La Bastide de Sérou</text:p>
          </table:table-cell>
        </table:table-row>
        <table:table-row>
          <table:table-cell table:style-name="Tableau1.A2" office:value-type="string">
            <text:p text:style-name="P8">S.R.E.P.T </text:p>
            <text:p text:style-name="P32">( Service Régional des Examens Psychotechniques des Transports)</text:p>
            <text:p text:style-name="P25"><text:span text:style-name="T3">Mr LE MOINE Patric</text:span><text:span text:style-name="T4">k</text:span></text:p>
            <text:p text:style-name="P37"/>
            <text:p text:style-name="P26"><text:span text:style-name="T5">0</text:span><text:span text:style-name="T3">5.61.21.53.84</text:span></text:p>
            <text:p text:style-name="P26"><text:a xlink:type="simple" xlink:href="mailto:ibervillemoine@orange.fr" text:style-name="Internet_20_link" text:visited-style-name="Visited_20_Internet_20_Link"><text:span text:style-name="T3">ibervillemoine@orange.fr</text:span></text:a></text:p>
          </table:table-cell>
          <table:table-cell table:style-name="Tableau1.B2" office:value-type="string">
            <text:p text:style-name="P15">Centre S.R.A.S Médecine du travail </text:p>
            <text:p text:style-name="P27">Espace « Le Gabé »</text:p>
            <text:p text:style-name="P27">27 route de Toulouse</text:p>
            <text:p text:style-name="P27">09100 PAMIERS</text:p>
            <text:p text:style-name="P30">3 Bis rue du Rempart Villeneuve</text:p>
            <text:p text:style-name="P30">31000 TOULOUSE</text:p>
          </table:table-cell>
        </table:table-row>
        <table:table-row>
          <table:table-cell table:style-name="Tableau1.A2" office:value-type="string">
            <text:p text:style-name="P11">A.A.A.E.P.</text:p>
            <text:p text:style-name="P33">(Agence d’Accompagnement Actif à l’Evaluation Psychotechnique)</text:p>
            <text:p text:style-name="P8"/>
            <text:p text:style-name="P41">05.82.95.48.60</text:p>
            <text:p text:style-name="P38"><text:a xlink:type="simple" xlink:href="mailto:candidat@aaaep.fr" text:style-name="Internet_20_link" text:visited-style-name="Visited_20_Internet_20_Link"><text:span text:style-name="T9">candidat@aaaep.f</text:span></text:a><text:a xlink:type="simple" xlink:href="mailto:candidat@aaaep.fr" text:style-name="Internet_20_link" text:visited-style-name="Visited_20_Internet_20_Link"><text:span text:style-name="T10">r</text:span></text:a></text:p>
            <text:p text:style-name="P41"/>
          </table:table-cell>
          <table:table-cell table:style-name="Tableau1.B2" office:value-type="string">
            <text:p text:style-name="P12">Chambre de Commerce et d’Industrie</text:p>
            <text:p text:style-name="P34">21 Cours Gabriel Fauré</text:p>
            <text:p text:style-name="P34">09000 FOIX</text:p>
          </table:table-cell>
        </table:table-row>
        <table:table-row>
          <table:table-cell table:style-name="Tableau1.A2" office:value-type="string">
            <text:p text:style-name="P13"><text:span text:style-name="T1">A</text:span>.A.C.C.</text:p>
            <text:p text:style-name="P35">(Association pour l’Action d’une Conduite Citoyenne)</text:p>
            <text:p text:style-name="P35"/>
            <text:p text:style-name="P38">09.50.07.60.29</text:p>
            <text:p text:style-name="P38"><text:a xlink:type="simple" xlink:href="mailto:gestion@aacc77.fr" text:style-name="Internet_20_link" text:visited-style-name="Visited_20_Internet_20_Link">gestion@aacc77.fr</text:a></text:p>
          </table:table-cell>
          <table:table-cell table:style-name="Tableau1.B2" office:value-type="string">
            <text:p text:style-name="P39">Impasse du Fémouras</text:p>
            <text:p text:style-name="P36">09<text:span text:style-name="T12">10</text:span>0 <text:span text:style-name="T12">PAMIERS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1afaf" officeooo:paragraph-rsid="0011afaf"/>
    </style:style>
    <style:style style:name="MT1" style:family="text">
      <style:text-properties officeooo:rsid="00269730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ise à jour le <text:span text:style-name="MT1">30 juin</text:span> 20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3:28:25.813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image-count="0" meta:object-count="0" meta:page-count="2" meta:paragraph-count="68" meta:word-count="206" meta:character-count="1439" meta:non-whitespace-character-count="1291"/>
  </office:meta>
</office:document-meta>
</file>