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EFF0000122AEAC21458CBC87F1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" style:family="graphic" style:parent-style-name="standard">
      <style:graphic-properties draw:stroke="solid" svg:stroke-width="0.035cm" svg:stroke-color="#004586" draw:stroke-linejoin="miter" svg:stroke-linecap="square" draw:fill="solid" draw:fill-color="#ffffff" draw:secondary-fill-color="#00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solid" svg:stroke-color="#004586" draw:fill="solid" draw:fill-color="#ffffff" draw:secondary-fill-color="#00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solid" svg:stroke-width="0.026cm" svg:stroke-color="#00458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7" style:family="graphic" style:parent-style-name="objectwithoutfill">
      <style:graphic-properties svg:stroke-width="0cm" svg:stroke-color="#000000" draw:marker-start-width="0.215cm" draw:marker-end-width="0.215cm" draw:fill="none" draw:textarea-vertical-align="middle" fo:padding-top="0.125cm" fo:padding-bottom="0.125cm" fo:padding-left="0.25cm" fo:padding-right="0.2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cm" svg:stroke-color="#000000" draw:marker-start-width="0.225cm" draw:marker-end-width="0.225cm" draw:stroke-linejoin="none" draw:fill="none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45cm" fo:min-width="4.5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 draw:secondary-fill-color="#00ffff"/>
      <style:paragraph-properties fo:text-align="center" style:writing-mode="lr-tb"/>
      <style:text-properties style:font-name="Times New Roman1" fo:font-size="9pt" fo:font-style="normal" fo:font-weight="normal" style:font-size-asian="14pt" style:font-size-complex="14pt"/>
    </style:style>
    <style:style style:name="P4" style:family="paragraph">
      <style:paragraph-properties fo:margin-top="0.212cm" fo:margin-bottom="0cm" fo:text-align="center" style:writing-mode="lr-tb"/>
    </style:style>
    <style:style style:name="P5" style:family="paragraph">
      <style:paragraph-properties fo:margin-left="0cm" fo:margin-right="0cm" fo:margin-top="0.112cm" fo:margin-bottom="0cm" fo:line-height="100%" fo:text-align="center" fo:text-indent="0cm" style:writing-mode="lr-tb"/>
    </style:style>
    <style:style style:name="P6" style:family="paragraph">
      <loext:graphic-properties draw:fill="solid" draw:fill-color="#ffffff" draw:secondary-fill-color="#00ffff"/>
      <style:paragraph-properties fo:margin-top="0.212cm" fo:margin-bottom="0cm" fo:text-align="center" style:writing-mode="lr-tb"/>
      <style:text-properties style:font-name="Times New Roman" fo:font-size="8pt" style:font-size-asian="9pt" style:font-size-complex="9pt"/>
    </style:style>
    <style:style style:name="P7" style:family="paragraph">
      <style:paragraph-properties fo:margin-left="0cm" fo:margin-right="0cm" fo:text-align="center" fo:text-indent="0cm" style:writing-mode="lr-tb"/>
    </style:style>
    <style:style style:name="P8" style:family="paragraph">
      <loext:graphic-properties draw:fill="solid" draw:fill-color="#ffffff" draw:secondary-fill-color="#00ffff"/>
      <style:paragraph-properties fo:margin-left="0cm" fo:margin-right="0cm" fo:text-align="center" fo:text-indent="0cm" style:writing-mode="lr-tb"/>
      <style:text-properties style:font-name="Times New Roman1" fo:font-size="8pt" style:font-size-asian="10pt" style:font-size-complex="10pt"/>
    </style:style>
    <style:style style:name="P9" style:family="paragraph">
      <style:paragraph-properties fo:text-align="justify" style:writing-mode="lr-tb"/>
    </style:style>
    <style:style style:name="P10" style:family="paragraph">
      <loext:graphic-properties draw:fill="solid" draw:fill-color="#ffffff" draw:secondary-fill-color="#00ffff"/>
      <style:paragraph-properties fo:text-align="justify" style:writing-mode="lr-tb"/>
      <style:text-properties style:font-name="Times New Roman" fo:font-size="8pt" style:font-size-asian="9pt" style:font-size-complex="9pt"/>
    </style:style>
    <style:style style:name="P11" style:family="paragraph">
      <style:paragraph-properties fo:margin-left="0cm" fo:margin-right="0cm" fo:text-align="start" fo:text-indent="0cm" style:writing-mode="lr-tb"/>
    </style:style>
    <style:style style:name="P12" style:family="paragraph">
      <loext:graphic-properties draw:fill="solid" draw:fill-color="#ffffff" draw:secondary-fill-color="#00ffff"/>
      <style:paragraph-properties fo:margin-left="0cm" fo:margin-right="0cm" fo:text-align="center" fo:text-indent="0cm" style:writing-mode="lr-tb"/>
      <style:text-properties style:font-name="Times New Roman1" fo:font-size="8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 draw:secondary-fill-color="#00ffff"/>
      <style:paragraph-properties fo:text-align="center" style:writing-mode="lr-tb"/>
      <style:text-properties style:font-name="Times New Roman1" fo:font-size="8pt" style:font-size-asian="18pt" style:font-size-complex="18pt"/>
    </style:style>
    <style:style style:name="P15" style:family="paragraph">
      <loext:graphic-properties draw:fill="solid" draw:fill-color="#ffffff" draw:secondary-fill-color="#00ffff"/>
      <style:paragraph-properties fo:margin-left="0cm" fo:margin-right="0cm" fo:text-align="center" fo:text-indent="0cm" style:writing-mode="lr-tb"/>
      <style:text-properties style:font-name="Times New Roman1" fo:font-size="8pt" fo:font-weight="normal" style:font-size-asian="18pt" style:font-weight-asian="normal" style:font-size-complex="18pt" style:font-weight-complex="normal"/>
    </style:style>
    <style:style style:name="P16" style:family="paragraph">
      <loext:graphic-properties draw:fill="solid" draw:fill-color="#ffffff" draw:secondary-fill-color="#00ffff"/>
      <style:paragraph-properties fo:text-align="center" style:writing-mode="lr-tb"/>
      <style:text-properties style:font-name="Times New Roman" fo:font-size="8pt" style:font-size-asian="9pt" style:font-size-complex="9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style:paragraph-properties fo:text-align="start" style:writing-mode="lr-tb"/>
    </style:style>
    <style:style style:name="P20" style:family="paragraph">
      <loext:graphic-properties draw:fill="solid" draw:fill-color="#ffffff" draw:secondary-fill-color="#00ffff"/>
      <style:paragraph-properties fo:text-align="center" style:writing-mode="lr-tb"/>
      <style:text-properties style:font-name="Times New Roman1" fo:font-size="9pt" style:font-size-asian="18pt" style:font-size-complex="18pt"/>
    </style:style>
    <style:style style:name="P21" style:family="paragraph">
      <loext:graphic-properties draw:fill="none"/>
      <style:paragraph-properties fo:text-align="start" style:writing-mode="lr-tb"/>
      <style:text-properties style:font-name="Times New Roman1" fo:font-size="8pt" style:font-size-asian="18pt" style:font-size-complex="18pt"/>
    </style:style>
    <style:style style:name="T1" style:family="text">
      <style:text-properties style:use-window-font-color="true" style:font-name="Times New Roman1" fo:font-size="10pt" fo:language="fr" fo:country="FR" fo:font-style="normal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1" fo:font-size="8pt" fo:language="fr" fo:country="FR" fo:font-style="normal" fo:font-weight="normal" style:font-name-asian="Times New Roman" style:font-size-asian="8pt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use-window-font-color="true" style:font-name="Times New Roman1" fo:font-size="8pt" fo:language="fr" fo:country="FR" fo:font-style="normal" fo:font-weight="bold" style:font-name-asian="Times New Roman" style:font-size-asian="8pt" style:font-weight-asian="bold" style:font-name-complex="Arial1" style:font-size-complex="8pt" style:language-complex="ar" style:country-complex="SA" style:font-weight-complex="bold"/>
    </style:style>
    <style:style style:name="T4" style:family="text">
      <style:text-properties style:use-window-font-color="true" style:font-name="Times New Roman" fo:font-size="8pt" fo:letter-spacing="0.022cm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5" style:family="text">
      <style:text-properties style:use-window-font-color="true" style:font-name="Times New Roman" fo:font-size="8pt" fo:language="fr" fo:country="FR" fo:font-style="normal" fo:font-weight="normal" style:font-name-asian="Times New Roman" style:font-size-asian="9pt" style:font-weight-asian="bold" style:font-name-complex="Times New Roman" style:font-size-complex="9pt" style:language-complex="ar" style:country-complex="SA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bold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Times New Roman1" fo:font-size="8pt" fo:font-weight="bold" style:letter-kerning="true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style:font-name="Times New Roman1" fo:font-size="8pt" fo:language="fr" fo:country="FR" fo:font-weight="normal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" style:family="text">
      <style:text-properties style:font-name="Times New Roman1" fo:font-size="8pt" fo:font-weight="bold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8pt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Times New Roman" fo:font-size="8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fo:color="#000000" style:font-name="Times New Roman" fo:font-size="8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Times New Roman" fo:font-size="8pt" fo:language="fr" fo:country="FR" fo:font-weight="normal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5" style:family="text">
      <style:text-properties fo:color="#000000" style:font-name="Times New Roman" fo:font-size="8pt" fo:language="fr" fo:country="FR" fo:font-weight="normal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6" style:family="text">
      <style:text-properties fo:color="#000000" style:font-name="Times New Roman" fo:font-size="8pt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7" style:family="text">
      <style:text-properties style:font-name="Times New Roman1" fo:font-size="8pt" fo:font-weight="bold" style:letter-kerning="true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18" style:family="text">
      <style:text-properties style:font-name="Times New Roman1" fo:font-size="8pt" fo:font-weight="normal" style:letter-kerning="true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19" style:family="text">
      <style:text-properties fo:color="#000000" style:font-name="Times New Roman1" fo:font-size="8pt" fo:language="fr" fo:country="FR" fo:font-weight="normal" style:letter-kerning="true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20" style:family="text">
      <style:text-properties style:use-window-font-color="true" style:font-name="Times New Roman1" fo:font-size="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21" style:family="text">
      <style:text-properties style:font-name="Times New Roman1" fo:font-size="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22" style:family="text">
      <style:text-properties style:font-name="Times New Roman1" fo:font-size="8pt" fo:language="fr" fo:country="FR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T23" style:family="text">
      <style:text-properties style:font-name="Times New Roman1" fo:font-size="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normal"/>
    </style:style>
    <style:style style:name="T24" style:family="text">
      <style:text-properties style:font-name="Times New Roman1" fo:font-size="8pt" fo:language="fr" fo:country="FR" style:font-name-asian="Times New Roman" style:font-size-asian="18pt" style:font-name-complex="Times New Roman" style:font-size-complex="18pt" style:language-complex="ar" style:country-complex="SA"/>
    </style:style>
    <style:style style:name="T25" style:family="text">
      <style:text-properties style:font-name="Times New Roman" fo:font-size="8pt" fo:font-weight="bold" style:font-size-asian="9pt" style:font-weight-asian="bold" style:font-size-complex="9pt" style:font-weight-complex="bold"/>
    </style:style>
    <style:style style:name="T26" style:family="text">
      <style:text-properties style:font-name="Times New Roman" fo:font-size="8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7" style:family="text">
      <style:text-properties style:font-name="Times New Roman" fo:font-size="8p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style:font-name="Times New Roman" fo:font-size="8pt" fo:font-weight="normal" style:letter-kerning="true" style:font-name-asian="Microsoft YaHei" style:font-size-asian="9pt" style:font-weight-asian="normal" style:font-name-complex="Mangal" style:font-size-complex="9pt" style:language-complex="ar" style:country-complex="SA" style:font-weight-complex="normal"/>
    </style:style>
    <style:style style:name="T29" style:family="text">
      <style:text-properties style:font-name="Times New Roman" fo:font-size="8pt" style:letter-kerning="true" style:font-name-asian="Microsoft YaHei" style:font-size-asian="9pt" style:font-name-complex="Mangal" style:font-size-complex="9pt"/>
    </style:style>
    <style:style style:name="T30" style:family="text">
      <style:text-properties style:font-name="Times New Roman" fo:font-size="8pt" fo:font-weight="bold" style:letter-kerning="true" style:font-name-asian="Microsoft YaHei" style:font-size-asian="9pt" style:font-weight-asian="bold" style:font-name-complex="Mangal" style:font-size-complex="9pt" style:font-weight-complex="bold"/>
    </style:style>
    <style:style style:name="T31" style:family="text">
      <style:text-properties style:font-name="Times New Roman" fo:font-size="8pt" fo:font-weight="normal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style:font-name="Times New Roman1" fo:font-size="8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33" style:family="text">
      <style:text-properties style:font-name="Times New Roman1" fo:font-size="8pt" fo:font-weight="normal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fo:color="#000000" style:font-name="Times New Roman1" fo:font-size="8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1" fo:font-size="10pt" fo:language="fr" fo:country="FR" fo:font-style="normal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7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37" style:family="text">
      <style:text-properties fo:color="#000000" style:font-name="Times New Roman" fo:font-size="8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T38" style:family="text">
      <style:text-properties fo:color="#000000" style:font-name="Times New Roman" fo:font-size="7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39" style:family="text">
      <style:text-properties style:font-name="Times New Roman" fo:font-size="8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40" style:family="text">
      <style:text-properties style:font-name="Times New Roman1" fo:font-size="8pt" fo:language="fr" fo:country="FR" fo:font-weight="normal" style:font-name-asian="Times New Roman" style:font-size-asian="18pt" style:font-weight-asian="bold" style:font-name-complex="Times New Roman" style:font-size-complex="18pt" style:language-complex="ar" style:country-complex="SA" style:font-weight-complex="normal"/>
    </style:style>
    <style:style style:name="T41" style:family="text">
      <style:text-properties style:font-name="Times New Roman" fo:font-size="6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2" style:family="text">
      <style:text-properties style:font-name="Times New Roman" fo:font-size="8pt" fo:font-weight="bold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3" style:family="text">
      <style:text-properties style:font-name="Times New Roman" fo:font-size="6p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4" style:family="text">
      <style:text-properties style:font-name="Times New Roman" fo:font-size="6pt" fo:font-weight="bold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5" style:family="text">
      <style:text-properties style:use-window-font-color="true" style:font-name="Times New Roman1" fo:font-size="8pt" fo:language="fr" fo:country="F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46" style:family="text">
      <style:text-properties fo:color="#000000" style:font-name="Times New Roman1" fo:font-size="8pt" fo:language="fr" fo:country="FR" fo:font-weight="normal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47" style:family="text">
      <style:text-properties fo:color="#000000" style:font-name="Times New Roman1" fo:font-size="8pt" fo:language="fr" fo:country="FR" style:font-name-asian="Times New Roman" style:font-size-asian="18pt" style:font-name-complex="Times New Roman" style:font-size-complex="18pt" style:language-complex="ar" style:country-complex="SA"/>
    </style:style>
    <style:style style:name="T48" style:family="text">
      <style:text-properties style:use-window-font-color="true" style:font-name="Times New Roman1" fo:font-size="8pt" fo:language="fr" fo:country="FR" style:font-name-asian="Times New Roman" style:font-size-asian="18pt" style:font-name-complex="Times New Roman" style:font-size-complex="18pt" style:language-complex="ar" style:country-complex="SA"/>
    </style:style>
    <style:style style:name="T49" style:family="text">
      <style:text-properties style:use-window-font-color="true" style:font-name="Times New Roman1" fo:font-size="8pt" fo:language="fr" fo:country="FR" fo:font-weight="normal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50" style:family="text">
      <style:text-properties fo:color="#000000" style:font-name="Times New Roman1" fo:font-size="8pt" fo:language="fr" fo:country="FR" fo:font-weight="normal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51" style:family="text">
      <style:text-properties style:font-name="Times New Roman1" fo:font-size="8pt" fo:font-weight="bold" style:font-size-asian="18pt" style:font-size-complex="18pt"/>
    </style:style>
    <style:style style:name="T52" style:family="text">
      <style:text-properties style:font-name="Times New Roman1" fo:font-size="8pt" style:font-size-asian="18pt" style:font-size-complex="18pt"/>
    </style:style>
    <style:style style:name="T53" style:family="text">
      <style:text-properties style:font-name="Times New Roman1" fo:font-size="8pt" fo:font-style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40.046cm" svg:height="31.163cm" svg:x="-9.375cm" svg:y="-0.465cm">
            <text:p/>
          </draw:rect>
          <draw:frame draw:style-name="gr2" draw:text-style-name="P3" draw:layer="layout" svg:width="26.5cm" svg:height="1.2cm" svg:x="2.156cm" svg:y="0.647cm">
            <draw:text-box>
              <text:p text:style-name="P2"><text:span text:style-name="T1">Direction Départementale de la Cohésion Sociale et de la Protection des Populations <text:s/>de l’Ariège</text:span></text:p>
              <text:p text:style-name="P2"><text:span text:style-name="T1">Organigramme </text:span></text:p>
              <text:p text:style-name="P2"><text:span text:style-name="T2">Mis à jour le 10/10/2018</text:span></text:p>
              <text:p text:style-name="P2"><text:span text:style-name="T3"/></text:p>
            </draw:text-box>
          </draw:frame>
          <draw:frame draw:style-name="gr3" draw:text-style-name="P6" draw:layer="layout" svg:width="8.506cm" svg:height="2cm" svg:x="11.85cm" svg:y="2.047cm">
            <draw:text-box>
              <text:p text:style-name="P4"><text:span text:style-name="T4">DIRECTRICE</text:span></text:p>
              <text:p text:style-name="P2"><text:span text:style-name="T5">Isabelle AYMARD <text:s text:c="4"/>05 61 02 43 02</text:span></text:p>
              <text:p text:style-name="P5"><text:span text:style-name="T6">ASSISTANTE DE DIRECTION </text:span></text:p>
              <text:p text:style-name="P5"><text:span text:style-name="T7">Sophie MOUSQUES <text:s text:c="4"/>05 61 02 43 03</text:span></text:p>
            </draw:text-box>
          </draw:frame>
          <draw:frame draw:style-name="gr3" draw:text-style-name="P8" draw:layer="layout" svg:width="8.513cm" svg:height="1.151cm" svg:x="11.856cm" svg:y="4.347cm">
            <draw:text-box>
              <text:p text:style-name="P7"><text:span text:style-name="T8">DIRECTEUR ADJOINT</text:span></text:p>
              <text:p text:style-name="P2"><text:span text:style-name="T9">Anthony MONTAGNE <text:s text:c="4"/>05 61 02 43 01 </text:span></text:p>
              <text:p text:style-name="P7"><text:span text:style-name="T10"/></text:p>
            </draw:text-box>
          </draw:frame>
          <draw:frame draw:style-name="gr3" draw:text-style-name="P10" draw:layer="layout" svg:width="5.3cm" svg:height="8.5cm" svg:x="0.231cm" svg:y="8.5cm">
            <draw:text-box>
              <text:p text:style-name="P2"><text:span text:style-name="T11">SECRETARIAT GENERAL</text:span></text:p>
              <text:p text:style-name="P9"><text:span text:style-name="T12"/></text:p>
              <text:p text:style-name="P2"><text:span text:style-name="T11">Secrétaire Général </text:span></text:p>
              <text:p text:style-name="P2"><text:span text:style-name="T12">Claudie CARROUEE <text:s text:c="3"/>05 61 02 43 35 </text:span></text:p>
              <text:p text:style-name="P9"><text:span text:style-name="T11"/></text:p>
              <text:p text:style-name="P2"><text:span text:style-name="T11">Affaires financières et achat</text:span></text:p>
              <text:p text:style-name="P2"><text:span text:style-name="T13">Patricia SENESSE <text:s text:c="3"/></text:span><text:span text:style-name="T12">05 61 02 43 12</text:span></text:p>
              <text:p text:style-name="P9"><text:span text:style-name="T12"/></text:p>
              <text:p text:style-name="P2"><text:span text:style-name="T11">Accueil – standard – courrier</text:span></text:p>
              <text:p text:style-name="P2"><text:span text:style-name="T14">Véronique BREAU <text:s text:c="4"/></text:span><text:span text:style-name="T15">05 61 02 43 77</text:span></text:p>
              <text:p text:style-name="P2"><text:span text:style-name="T12">J.L <text:s/>TEYCHENNE <text:s text:c="4"/></text:span><text:span text:style-name="T13">05 61 02 43 00</text:span></text:p>
              <text:p text:style-name="P9"><text:span text:style-name="T13"/></text:p>
              <text:p text:style-name="P2"><text:span text:style-name="T11">Gestion des ressources humaines</text:span></text:p>
              <text:p text:style-name="P2"><text:span text:style-name="T13">Michel PARROUFFE <text:s text:c="3"/></text:span><text:span text:style-name="T12">05 61 02 43 15</text:span></text:p>
              <text:p text:style-name="P2"><text:span text:style-name="T12"/></text:p>
              <text:p text:style-name="P2"><text:span text:style-name="T16">Responsable Local de Formation</text:span></text:p>
              <text:p text:style-name="P9"><text:span text:style-name="T12">Sophie MOUSQUES <text:s text:c="4"/>05 61 02 43 59</text:span></text:p>
              <text:p text:style-name="P9"><text:span text:style-name="T11"/></text:p>
              <text:p text:style-name="P2"><text:span text:style-name="T11"><text:s/></text:span><text:span text:style-name="T11">Comité médical</text:span></text:p>
              <text:p text:style-name="P2"><text:span text:style-name="T13">Patricia SENESSE <text:s text:c="4"/></text:span><text:span text:style-name="T12">05 61 02 43 13</text:span></text:p>
              <text:p text:style-name="P9"><text:span text:style-name="T12"/></text:p>
              <text:p text:style-name="P2"><text:span text:style-name="T11">Commission de réforme</text:span></text:p>
              <text:p text:style-name="P9"><text:span text:style-name="T12">Michel PARROUFFE <text:s text:c="4"/></text:span><text:span text:style-name="T13">05 61 02 43 15</text:span></text:p>
            </draw:text-box>
          </draw:frame>
          <draw:frame draw:style-name="gr3" draw:text-style-name="P12" draw:layer="layout" svg:width="5.3cm" svg:height="8.389cm" svg:x="5.731cm" svg:y="8.5cm">
            <draw:text-box>
              <text:p text:style-name="P7"><text:span text:style-name="T17">SÉCURITÉ SANITAIRE DE L’ALIMENTATION - CCRF </text:span></text:p>
              <text:p text:style-name="P7"><text:span text:style-name="T17"/></text:p>
              <text:p text:style-name="P7"><text:span text:style-name="T17">Chef de service  </text:span></text:p>
              <text:p text:style-name="P7"><text:span text:style-name="T18">Monique FRESNEL <text:s text:c="4"/>05 61 02 43 20</text:span></text:p>
              <text:p text:style-name="P7"><text:span text:style-name="T17">Adjoint : </text:span></text:p>
              <text:p text:style-name="P7"><text:span text:style-name="T18">Sébastien POURNY <text:s text:c="4"/>05 61 02 43 21</text:span></text:p>
              <text:p text:style-name="P7"><text:span text:style-name="T18"/></text:p>
              <text:p text:style-name="P7"><text:span text:style-name="T17">Sécurité Sanitaire de l’alimentation</text:span></text:p>
              <text:p text:style-name="P7"><text:span text:style-name="T18"/></text:p>
              <text:p text:style-name="P7"><text:span text:style-name="T18">Isabelle BOURDREL <text:s text:c="4"/>05 61 02 43 22</text:span></text:p>
              <text:p text:style-name="P7"><text:span text:style-name="T18">Sandrine DELEFOSSE <text:s text:c="4"/>05 61 02 43 27</text:span></text:p>
              <text:p text:style-name="P7"><text:span text:style-name="T18">Patricia LAURENT <text:s text:c="4"/>05 61 02 43 56</text:span></text:p>
              <text:p text:style-name="P7"><text:span text:style-name="T19">Lisa TANIERE <text:s text:c="4"/>05 61 02 43 30</text:span></text:p>
              <text:p text:style-name="P7"><text:span text:style-name="T18">Nathalie VIEL <text:s text:c="4"/>05 61 02 43 34</text:span></text:p>
              <text:p text:style-name="P7"><text:span text:style-name="T18"><text:s/></text:span></text:p>
              <text:p text:style-name="P7"><text:span text:style-name="T17">CCRF</text:span></text:p>
              <text:p text:style-name="P7"><text:span text:style-name="T17"/></text:p>
              <text:p text:style-name="P7"><text:span text:style-name="T18">Audrey IZARD <text:s text:c="4"/>05 61 02 43 31</text:span></text:p>
              <text:p text:style-name="P7"><text:span text:style-name="T18">Martine CANREDON <text:s text:c="4"/>05 61 02 43 23</text:span></text:p>
              <text:p text:style-name="P7"><text:span text:style-name="T18">Bernard LABAT <text:s text:c="4"/>05 61 02 43 29</text:span></text:p>
              <text:p text:style-name="P7"><text:span text:style-name="T18">Sébastien POURNY <text:s text:c="4"/>05 61 02 43 21</text:span></text:p>
              <text:p text:style-name="P7"><text:span text:style-name="T18">Diane DESSERRE <text:s text:c="5"/>05 61 02 43 28</text:span></text:p>
              <text:p text:style-name="P11"><text:span text:style-name="T18"/></text:p>
            </draw:text-box>
          </draw:frame>
          <draw:frame draw:style-name="gr3" draw:text-style-name="P14" draw:layer="layout" svg:width="5.6cm" svg:height="8.4cm" svg:x="11.231cm" svg:y="8.5cm">
            <draw:text-box>
              <text:p text:style-name="P13"><text:span text:style-name="T20">S</text:span><text:span text:style-name="T21">ANTE - PROTECTION DES ANIMAUX <text:s/>et ENVIRONNEMENT</text:span></text:p>
              <text:p text:style-name="P13"><text:span text:style-name="T22"/></text:p>
              <text:p text:style-name="P2"><text:span text:style-name="T21">Chef de service </text:span></text:p>
              <text:p text:style-name="P2"><text:span text:style-name="T22"><text:s/></text:span><text:span text:style-name="T22">Pierre BONTOUR <text:s text:c="4"/>05 61 02 43 50</text:span></text:p>
              <text:p text:style-name="P2"><text:span text:style-name="T21"><text:s/></text:span><text:span text:style-name="T21">Adjointe :</text:span></text:p>
              <text:p text:style-name="P2"><text:span text:style-name="T22"><text:s/></text:span><text:span text:style-name="T22">Maryse RUMEAU <text:s text:c="4"/>05 61 02 43 57</text:span></text:p>
              <text:p text:style-name="P2"><text:span text:style-name="T22"/></text:p>
              <text:p text:style-name="P2"><text:span text:style-name="T21">Santé Animale</text:span></text:p>
              <text:p text:style-name="P2"><text:span text:style-name="T22">Elisabeth ARSEGUEL <text:s text:c="3"/>05 61 02 43 51</text:span></text:p>
              <text:p text:style-name="P2"><text:span text:style-name="T22">Pierre COUTAUD <text:s text:c="4"/>05 61 02 43 52</text:span></text:p>
              <text:p text:style-name="P2"><text:span text:style-name="T22">Florence DENJEAN <text:s text:c="4"/>05 61 02 43 54</text:span></text:p>
              <text:p text:style-name="P2"><text:span text:style-name="T22">Jean-Ph. DENJEAN <text:s text:c="4"/>05 61 02 43 55 Isabelle LACOSTE <text:s text:c="4"/>05 61 02 43 53</text:span></text:p>
              <text:p text:style-name="P2"><text:span text:style-name="T22">Justine LAGUERRE <text:s text:c="5"/>05 61 02 43 33</text:span></text:p>
              <text:p text:style-name="P2"><text:span text:style-name="T22">Karine ROUCARIES <text:s text:c="4"/>05 61 02 43 25</text:span></text:p>
              <text:p text:style-name="P2"><text:span text:style-name="T22"/></text:p>
              <text:p text:style-name="P2"><text:span text:style-name="T21">Protection animale</text:span></text:p>
              <text:p text:style-name="P2"><text:span text:style-name="T22">Elisabeth ARSEGUEL <text:s text:c="5"/>05 61 02 43 51</text:span></text:p>
              <text:p text:style-name="P2"><text:span text:style-name="T22"/></text:p>
              <text:p text:style-name="P2"><text:span text:style-name="T21">Environnement</text:span></text:p>
              <text:p text:style-name="P2"><text:span text:style-name="T22">Maryse <text:s/>RUMEA</text:span><text:span text:style-name="T23">U <text:s text:c="4"/></text:span><text:span text:style-name="T22">05 61 02 43 57</text:span></text:p>
              <text:p text:style-name="P13"><text:span text:style-name="T24"/></text:p>
            </draw:text-box>
          </draw:frame>
          <draw:frame draw:style-name="gr3" draw:text-style-name="P15" draw:layer="layout" svg:width="5.2cm" svg:height="8.5cm" svg:x="23.531cm" svg:y="8.5cm">
            <draw:text-box>
              <text:p text:style-name="P7"><text:span text:style-name="T17">VIE ASSOCIATIVE JEUNESSE ET SPORTS</text:span></text:p>
              <text:p text:style-name="P7"><text:span text:style-name="T17"/></text:p>
              <text:p text:style-name="P7"><text:span text:style-name="T17">Chef de service</text:span></text:p>
              <text:p text:style-name="P7"><text:span text:style-name="T18"><text:s/></text:span><text:span text:style-name="T18">Alexandre JUNIER <text:s text:c="4"/>05 61 02 43 70 <text:s/></text:span></text:p>
              <text:p text:style-name="P7"><text:span text:style-name="T18"><text:s/></text:span><text:span text:style-name="T17">Adjointe : </text:span></text:p>
              <text:p text:style-name="P7"><text:span text:style-name="T18"><text:s/></text:span><text:span text:style-name="T18">Catherine SENE <text:s text:c="4"/>05 61 02 43 82</text:span></text:p>
              <text:p text:style-name="P7"><text:span text:style-name="T18"/></text:p>
              <text:p text:style-name="P7"><text:span text:style-name="T17">Vie associative</text:span></text:p>
              <text:p text:style-name="P7"><text:span text:style-name="T17"/></text:p>
              <text:p text:style-name="P7"><text:span text:style-name="T18"><text:s/></text:span><text:span text:style-name="T18">Magali GAUBERT <text:s text:c="4"/>05 61 02 43 75</text:span></text:p>
              <text:p text:style-name="P7"><text:span text:style-name="T18"/></text:p>
              <text:p text:style-name="P7"><text:span text:style-name="T17"><text:s/></text:span><text:span text:style-name="T17">Jeunesse et Education populaire</text:span></text:p>
              <text:p text:style-name="P7"><text:span text:style-name="T18"><text:s/></text:span></text:p>
              <text:p text:style-name="P7"><text:span text:style-name="T18">Danièle BOURSON <text:s text:c="4"/>05 61 02 43 72</text:span></text:p>
              <text:p text:style-name="P7"><text:span text:style-name="T18">Marie-Laëtitia GIBOUT <text:s text:c="4"/>05 61 02 43 78</text:span></text:p>
              <text:p text:style-name="P7"><text:span text:style-name="T18"><text:s/></text:span><text:span text:style-name="T18">Christelle MARTINS <text:s text:c="4"/>05 61 02 43 63</text:span></text:p>
              <text:p text:style-name="P7"><text:span text:style-name="T18"><text:s/></text:span><text:span text:style-name="T18">Catherine SENE <text:s text:c="4"/>05 61 02 43 82</text:span></text:p>
              <text:p text:style-name="P7"><text:span text:style-name="T18"/></text:p>
              <text:p text:style-name="P7"><text:span text:style-name="T17">Sports</text:span></text:p>
              <text:p text:style-name="P7"><text:span text:style-name="T17"><text:s/></text:span></text:p>
              <text:p text:style-name="P7"><text:span text:style-name="T18"><text:s/></text:span><text:span text:style-name="T18">Franck BAUDE <text:s text:c="4"/>05 61 02 43 71 </text:span></text:p>
              <text:p text:style-name="P7"><text:span text:style-name="T18"><text:s/></text:span><text:span text:style-name="T18">Corinne LAGARDE <text:s text:c="4"/>05 61 02 43 81</text:span></text:p>
              <text:p text:style-name="P7"><text:span text:style-name="T18"><text:s/></text:span><text:span text:style-name="T18">Alexandra MERIGOT <text:s text:c="4"/>05 61 02 43 79</text:span></text:p>
              <text:p text:style-name="P7"><text:span text:style-name="T18"><text:s/></text:span><text:span text:style-name="T18">Arnaud VILLEMUS <text:s text:c="4"/>05 61 02 43 74</text:span></text:p>
              <text:p text:style-name="P7"><text:span text:style-name="T18"/></text:p>
            </draw:text-box>
          </draw:frame>
          <draw:frame draw:style-name="gr3" draw:text-style-name="P16" draw:layer="layout" svg:width="6.094cm" svg:height="11.7cm" svg:x="17.137cm" svg:y="8.5cm">
            <draw:text-box>
              <text:p text:style-name="P13"><text:span text:style-name="T25">P</text:span><text:span text:style-name="T26">OLITIQUES SOCIALES</text:span></text:p>
              <text:p text:style-name="P13"><text:span text:style-name="T26"/></text:p>
              <text:p text:style-name="P2"><text:span text:style-name="T26">Chef de service </text:span><text:span text:style-name="T27">:</text:span></text:p>
              <text:p text:style-name="P2"><text:span text:style-name="T27">Patrick DESTREM <text:s text:c="5"/>05 61 02 43 62</text:span></text:p>
              <text:p text:style-name="P2"><text:span text:style-name="T26"><text:s text:c="2"/></text:span><text:span text:style-name="T26">Adjointes </text:span><text:span text:style-name="T27">:</text:span></text:p>
              <text:p text:style-name="P2"><text:span text:style-name="T27">Marta ARNIELLA <text:s/>ALONSO <text:s text:c="4"/>05 61 02 43 60</text:span></text:p>
              <text:p text:style-name="P2"><text:span text:style-name="T27">Cinthia CLOVIS <text:s text:c="5"/>05 61 02 43 32</text:span></text:p>
              <text:p text:style-name="P2"><text:span text:style-name="T27"/></text:p>
              <text:p text:style-name="P2"><text:span text:style-name="T26">Politique de la ville</text:span></text:p>
              <text:p text:style-name="P2"><text:span text:style-name="T27">Christophe CABIE <text:s text:c="4"/>05 61 02 43 65</text:span></text:p>
              <text:p text:style-name="P7"><text:span text:style-name="T28"/></text:p>
              <text:p text:style-name="P7"><text:span text:style-name="T28"/></text:p>
              <text:p text:style-name="P2"><text:span text:style-name="T26">Accueil - Hébergement et Insertion</text:span></text:p>
              <text:p text:style-name="P2"><text:span text:style-name="T27">Marta ARNIELLA <text:s/>ALONSO <text:s text:c="4"/>05 61 02 43 60</text:span></text:p>
              <text:p text:style-name="P2"><text:span text:style-name="T27"><text:s/></text:span><text:span text:style-name="T27">Virginie BONTEMPS <text:s text:c="4"/>05 61 02 43 61</text:span></text:p>
              <text:p text:style-name="P2"><text:span text:style-name="T27"><text:s/></text:span></text:p>
              <text:p text:style-name="P2"><text:span text:style-name="T26">Politiques sociales du logement</text:span></text:p>
              <text:p text:style-name="P2"><text:span text:style-name="T27">Virginie BONTEMPS <text:s text:c="4"/>05 61 02 43 61</text:span></text:p>
              <text:p text:style-name="P2"><text:span text:style-name="T27"><text:s text:c="2"/></text:span></text:p>
              <text:p text:style-name="P2"><text:span text:style-name="T26">Prévention des expulsions locatives</text:span></text:p>
              <text:p text:style-name="P2"><text:span text:style-name="T26"><text:s/></text:span><text:span text:style-name="T26">Secrétariat CCAPEX</text:span></text:p>
              <text:p text:style-name="P2"><text:span text:style-name="T27">Patrick DESTREM <text:s text:c="4"/>05 61 02 43 62</text:span></text:p>
              <text:p text:style-name="P2"><text:span text:style-name="T27">Stéphanie DIETTE <text:s text:c="4"/>05 61 02 43 10</text:span></text:p>
              <text:p text:style-name="P2"><text:span text:style-name="T27">Christelle HAMZA <text:s text:c="4"/>05 61 02 43 64</text:span></text:p>
              <text:p text:style-name="P2"><text:span text:style-name="T27"/></text:p>
              <text:p text:style-name="P2"><text:span text:style-name="T26">Protection des personn</text:span><text:span text:style-name="T25">es vulnérables</text:span></text:p>
              <text:p text:style-name="P2"><text:span text:style-name="T27">Marta ARNIELLA <text:s/>ALONSO <text:s text:c="4"/>05 61 02 43 60</text:span></text:p>
              <text:p text:style-name="P7"><text:span text:style-name="T29">Anne GADAL <text:s text:c="4"/>05 61 02 43 66</text:span></text:p>
              <text:p text:style-name="P7"><text:span text:style-name="T29">Christine GRANDVAUX <text:s text:c="4"/>05 61 02 43 67 </text:span></text:p>
              <text:p text:style-name="P7"><text:span text:style-name="T30"/></text:p>
              <text:p text:style-name="P7"><text:span text:style-name="T30">Politiques d’intégration</text:span></text:p>
              <text:p text:style-name="P7"><text:span text:style-name="T29"><text:s/></text:span><text:span text:style-name="T29">Patrick DESTREM <text:s text:c="5"/>05 61 02 43 62</text:span></text:p>
              <text:p text:style-name="P7"><text:span text:style-name="T29"/></text:p>
              <text:p text:style-name="P7"><text:span text:style-name="T30">Handicap</text:span></text:p>
              <text:p text:style-name="P2"><text:span text:style-name="T31">Marta ARNIELLA <text:s/>ALONSO <text:s text:c="4"/></text:span><text:span text:style-name="T27">05 61 02 43 60</text:span></text:p>
              <text:p text:style-name="P7"><text:span text:style-name="T29">Christine GRANDVAUX <text:s text:c="4"/>05 61 02 43 67</text:span></text:p>
            </draw:text-box>
          </draw:frame>
          <draw:line draw:style-name="gr4" draw:text-style-name="P1" draw:layer="layout" svg:x1="2.415cm" svg:y1="7.7cm" svg:x2="26.031cm" svg:y2="7.6cm">
            <text:p/>
          </draw:line>
          <draw:line draw:style-name="gr4" draw:text-style-name="P1" draw:layer="layout" svg:x1="10.3cm" svg:y1="3.189cm" svg:x2="11.825cm" svg:y2="3.198cm">
            <text:p/>
          </draw:line>
          <draw:frame draw:style-name="gr3" draw:text-style-name="P8" draw:layer="layout" svg:width="5.8cm" svg:height="1.39cm" svg:x="22.7cm" svg:y="3.21cm">
            <draw:text-box>
              <text:p text:style-name="P7"><text:span text:style-name="T10">Responsables Qualité</text:span></text:p>
              <text:p text:style-name="P7"><text:span text:style-name="T32">Maryse RUMEAU <text:s text:c="4"/>05 61 02 43 57</text:span></text:p>
              <text:p text:style-name="P7"><text:span text:style-name="T32">Audrey IZARD <text:s text:c="9"/>05 61 02 43 31</text:span></text:p>
              <text:p text:style-name="P11"><text:span text:style-name="T32"/></text:p>
              <text:p text:style-name="P7"><text:span text:style-name="T32"/></text:p>
              <text:p text:style-name="P7"><text:span text:style-name="T32"/></text:p>
            </draw:text-box>
          </draw:frame>
          <draw:line draw:style-name="gr4" draw:text-style-name="P1" draw:layer="layout" svg:x1="9.2cm" svg:y1="6.389cm" svg:x2="10.3cm" svg:y2="6.389cm">
            <text:p/>
          </draw:line>
          <draw:line draw:style-name="gr4" draw:text-style-name="P1" draw:layer="layout" svg:x1="10.3cm" svg:y1="3.189cm" svg:x2="10.3cm" svg:y2="6.389cm">
            <text:p/>
          </draw:line>
          <draw:frame draw:style-name="gr2" draw:text-style-name="P16" draw:layer="layout" svg:width="7.844cm" svg:height="2.4cm" svg:x="1.656cm" svg:y="2.035cm">
            <draw:text-box>
              <text:p text:style-name="P2"><text:span text:style-name="T11">9, rue du lieutenant Paul Delpech</text:span></text:p>
              <text:p text:style-name="P2"><text:span text:style-name="T11">B.P. 130 – 09003 FOIX Cedex</text:span></text:p>
              <text:p text:style-name="P2"><text:span text:style-name="T11">Standard : 05.61.02.43.00 / Fax : 43.91</text:span></text:p>
              <text:p text:style-name="P2"><text:span text:style-name="T11">Mail : prenom.nom@ariege.gouv.fr</text:span></text:p>
              <text:p text:style-name="P2"><text:span text:style-name="T11">Courriel : </text:span><text:span text:style-name="T11"><text:a xlink:href="mailto:ddcspp@ariege.gouv.fr" xlink:type="simple">ddcspp@ariege.gouv.fr</text:a></text:span></text:p>
              <text:p text:style-name="P2"><text:span text:style-name="T12">N°SIRET : 13000811300016</text:span></text:p>
            </draw:text-box>
          </draw:frame>
          <draw:frame draw:style-name="gr3" draw:text-style-name="P16" draw:layer="layout" svg:width="7.875cm" svg:height="2.354cm" svg:x="1.625cm" svg:y="4.535cm">
            <draw:text-box>
              <text:p text:style-name="P2"><text:span text:style-name="T11">MISSION AUX DROITS DES FEMMES</text:span></text:p>
              <text:p text:style-name="P2"><text:span text:style-name="T11">ET A L’ÉGALITÉ</text:span></text:p>
              <text:p text:style-name="P2"><text:span text:style-name="T11">Chargée de mission</text:span><text:span text:style-name="T12"> </text:span></text:p>
              <text:p text:style-name="P2"><text:span text:style-name="T12">Nicole SURRE <text:s text:c="4"/>05 61 02 43 04</text:span></text:p>
              <text:p text:style-name="P2"><text:span text:style-name="T11">Collaboratrice:</text:span><text:span text:style-name="T12"> </text:span></text:p>
              <text:p text:style-name="P2"><text:span text:style-name="T12">Christine GRANDVAUX <text:s text:c="4"/>05 61 02 43 67</text:span></text:p>
            </draw:text-box>
          </draw:frame>
          <draw:line draw:style-name="gr4" draw:text-style-name="P1" draw:layer="layout" svg:x1="20.5cm" svg:y1="2.389cm" svg:x2="22.4cm" svg:y2="2.389cm">
            <text:p/>
          </draw:line>
          <draw:line draw:style-name="gr4" draw:text-style-name="P1" draw:layer="layout" svg:x1="22.4cm" svg:y1="2.389cm" svg:x2="22.4cm" svg:y2="6.389cm">
            <text:p/>
          </draw:line>
          <draw:frame draw:style-name="gr3" draw:text-style-name="P16" draw:layer="layout" svg:width="5.8cm" svg:height="0.9cm" svg:x="22.7cm" svg:y="2.1cm">
            <draw:text-box>
              <text:p text:style-name="P2"><text:span text:style-name="T11">Suivi du Contentieux</text:span></text:p>
              <text:p text:style-name="P2"><text:span text:style-name="T12">Sébastien POURNY <text:s text:c="4"/>05 61 02 43 21</text:span></text:p>
            </draw:text-box>
          </draw:frame>
          <draw:line draw:style-name="gr5" draw:text-style-name="P17" draw:layer="layout" svg:x1="2.431cm" svg:y1="7.7cm" svg:x2="2.431cm" svg:y2="8.5cm">
            <text:p/>
          </draw:line>
          <draw:line draw:style-name="gr6" draw:text-style-name="P1" draw:layer="layout" svg:x1="15.931cm" svg:y1="6.9cm" svg:x2="15.931cm" svg:y2="7.6cm">
            <text:p/>
          </draw:line>
          <draw:line draw:style-name="gr4" draw:text-style-name="P1" draw:layer="layout" svg:x1="15.856cm" svg:y1="4.347cm" svg:x2="15.856cm" svg:y2="4.047cm">
            <text:p/>
          </draw:line>
          <draw:line draw:style-name="gr7" draw:text-style-name="P17" draw:layer="layout" svg:x1="6.131cm" svg:y1="16.9cm" svg:x2="6.131cm" svg:y2="17.437cm">
            <text:p/>
          </draw:line>
          <draw:frame draw:style-name="gr3" draw:text-style-name="P8" draw:layer="layout" svg:width="8.513cm" svg:height="1.1cm" svg:x="11.912cm" svg:y="5.698cm">
            <draw:text-box>
              <text:p text:style-name="P7"><text:span text:style-name="T10">SECRÉTAIRE GÉNÉRAL</text:span></text:p>
              <text:p text:style-name="P7"><text:span text:style-name="T33">Claudie CARROUEE <text:s text:c="3"/>05 61 02 43 35 </text:span></text:p>
            </draw:text-box>
          </draw:frame>
          <draw:line draw:style-name="gr5" draw:text-style-name="P17" draw:layer="layout" svg:x1="15.825cm" svg:y1="5.498cm" svg:x2="15.825cm" svg:y2="5.698cm">
            <text:p/>
          </draw:line>
          <draw:frame draw:style-name="gr3" draw:text-style-name="P8" draw:layer="layout" svg:width="5.8cm" svg:height="0.9cm" svg:x="22.7cm" svg:y="4.9cm">
            <draw:text-box>
              <text:p text:style-name="P7"><text:span text:style-name="T10">Assistante de prévention</text:span></text:p>
              <text:p text:style-name="P2"><text:span text:style-name="T34">Christine GRANDVAUX <text:s text:c="4"/>05 61 02 43 67</text:span></text:p>
              <text:p text:style-name="P11"><text:span text:style-name="T32"/></text:p>
              <text:p text:style-name="P7"><text:span text:style-name="T32"/></text:p>
              <text:p text:style-name="P7"><text:span text:style-name="T32"/></text:p>
            </draw:text-box>
          </draw:frame>
          <draw:line draw:style-name="gr5" draw:text-style-name="P17" draw:layer="layout" svg:x1="22.4cm" svg:y1="3.589cm" svg:x2="22.7cm" svg:y2="3.589cm">
            <text:p/>
          </draw:line>
          <draw:line draw:style-name="gr5" draw:text-style-name="P17" draw:layer="layout" svg:x1="22.4cm" svg:y1="5.089cm" svg:x2="22.7cm" svg:y2="5.089cm">
            <text:p/>
          </draw:line>
          <draw:frame draw:style-name="gr3" draw:text-style-name="P16" draw:layer="layout" svg:width="5.8cm" svg:height="1.2cm" svg:x="22.631cm" svg:y="6.1cm">
            <draw:text-box>
              <text:p text:style-name="P2"><text:span text:style-name="T11">Déléguée Départementale à la</text:span></text:p>
              <text:p text:style-name="P2"><text:span text:style-name="T11">Vie Associative (DDVA)</text:span></text:p>
              <text:p text:style-name="P2"><text:span text:style-name="T12">Alexandra MERIGOT <text:s text:c="3"/>05 61 02 43 79</text:span></text:p>
            </draw:text-box>
          </draw:frame>
          <draw:line draw:style-name="gr5" draw:text-style-name="P17" draw:layer="layout" svg:x1="22.4cm" svg:y1="6.389cm" svg:x2="22.7cm" svg:y2="6.389cm">
            <text:p/>
          </draw:line>
          <draw:line draw:style-name="gr5" draw:text-style-name="P17" draw:layer="layout" svg:x1="22.4cm" svg:y1="2.789cm" svg:x2="22.7cm" svg:y2="2.789cm">
            <text:p/>
          </draw:line>
          <draw:line draw:style-name="gr5" draw:text-style-name="P17" draw:layer="layout" svg:x1="8.031cm" svg:y1="7.7cm" svg:x2="8.031cm" svg:y2="8.4cm">
            <text:p/>
          </draw:line>
          <draw:line draw:style-name="gr5" draw:text-style-name="P17" draw:layer="layout" svg:x1="13.631cm" svg:y1="7.6cm" svg:x2="13.631cm" svg:y2="8.4cm">
            <text:p/>
          </draw:line>
          <draw:line draw:style-name="gr5" draw:text-style-name="P17" draw:layer="layout" svg:x1="19.931cm" svg:y1="7.6cm" svg:x2="19.931cm" svg:y2="8.4cm">
            <text:p/>
          </draw:line>
          <draw:line draw:style-name="gr5" draw:text-style-name="P17" draw:layer="layout" svg:x1="26.031cm" svg:y1="7.6cm" svg:x2="26.031cm" svg:y2="8.5cm">
            <text:p/>
          </draw:line>
        </draw:g>
        <draw:frame draw:style-name="gr8" draw:text-style-name="P17" draw:layer="layout" svg:width="1.8cm" svg:height="1.055cm" svg:x="2.727cm" svg:y="0.559cm">
          <draw:image xlink:href="Pictures/2000000100001EFF0000122AEAC21458CBC87F12.svm" xlink:type="simple" xlink:show="embed" xlink:actuate="onLoad">
            <text:p/>
          </draw:image>
        </draw:frame>
        <draw:g>
          <draw:rect draw:style-name="gr1" draw:text-style-name="P1" draw:layer="layout" svg:width="40.046cm" svg:height="31.163cm" svg:x="-9.375cm" svg:y="-0.464cm">
            <text:p/>
          </draw:rect>
          <draw:frame draw:style-name="gr2" draw:text-style-name="P3" draw:layer="layout" svg:width="19.6cm" svg:height="1.2cm" svg:x="5.331cm" svg:y="0.648cm">
            <draw:text-box>
              <text:p text:style-name="P2"><text:span text:style-name="T1">Direction Départementale de la Cohésion Sociale et de la Protection des Populations <text:s/>de l’Ariège</text:span></text:p>
              <text:p text:style-name="P2"><text:span text:style-name="T35">Organigramme au 01/09/2020</text:span></text:p>
              <text:p text:style-name="P2"><text:span text:style-name="T3"/></text:p>
            </draw:text-box>
          </draw:frame>
          <draw:frame draw:style-name="gr3" draw:text-style-name="P6" draw:layer="layout" svg:width="8.506cm" svg:height="2cm" svg:x="11.85cm" svg:y="2.048cm">
            <draw:text-box>
              <text:p text:style-name="P4"><text:span text:style-name="T4">DIRECTRICE</text:span></text:p>
              <text:p text:style-name="P2"><text:span text:style-name="T5">Isabelle AYMARD <text:s text:c="4"/>05 61 02 43 02</text:span></text:p>
              <text:p text:style-name="P5"><text:span text:style-name="T6">ASSISTANTE DE DIRECTION </text:span></text:p>
              <text:p text:style-name="P18"><text:span text:style-name="T7">Sophie MOUSQUES <text:s text:c="4"/>05 61 02 43 03</text:span></text:p>
            </draw:text-box>
          </draw:frame>
          <draw:frame draw:style-name="gr3" draw:text-style-name="P8" draw:layer="layout" svg:width="8.513cm" svg:height="1.151cm" svg:x="11.856cm" svg:y="4.348cm">
            <draw:text-box>
              <text:p text:style-name="P7"><text:span text:style-name="T8">DIRECTEUR ADJOINT</text:span></text:p>
              <text:p text:style-name="P2"><text:span text:style-name="T9"><text:s/></text:span><text:span text:style-name="T9">Frédéric PUJOL <text:s text:c="6"/>05 61 02 43 01 </text:span></text:p>
              <text:p text:style-name="P7"><text:span text:style-name="T10"/></text:p>
            </draw:text-box>
          </draw:frame>
          <draw:frame draw:style-name="gr3" draw:text-style-name="P10" draw:layer="layout" svg:width="5.3cm" svg:height="8.5cm" svg:x="0.25cm" svg:y="8.445cm">
            <draw:text-box>
              <text:p text:style-name="P2"><text:span text:style-name="T11">SECRETARIAT GENERAL</text:span></text:p>
              <text:p text:style-name="P9"><text:span text:style-name="T12"/></text:p>
              <text:p text:style-name="P2"><text:span text:style-name="T11">Secrétaire Générale </text:span></text:p>
              <text:p text:style-name="P2"><text:span text:style-name="T12">Claudie CARROUEE <text:s text:c="3"/>05 61 02 43 35</text:span></text:p>
              <text:p text:style-name="P2"><text:span text:style-name="T11"/></text:p>
              <text:p text:style-name="P2"><text:span text:style-name="T11">Accueil – standard – courrier</text:span></text:p>
              <text:p text:style-name="P2"><text:span text:style-name="T16">Affaires financières et achats</text:span></text:p>
              <text:p text:style-name="P2"><text:span text:style-name="T12"><text:s/></text:span><text:span text:style-name="T12">J.Louis TEYCHENNE <text:s/></text:span><text:span text:style-name="T13">05 61 02 43 06</text:span></text:p>
              <text:p text:style-name="P9"><text:span text:style-name="T13"/></text:p>
              <text:p text:style-name="P2"><text:span text:style-name="T11">Gestion des ressources humaines</text:span></text:p>
              <text:p text:style-name="P2"><text:span text:style-name="T12">Sandrine HECHLER <text:s text:c="3"/>05 61 02 43 08</text:span></text:p>
              <text:p text:style-name="P19"><text:span text:style-name="T36"><text:s text:c="4"/></text:span><text:span text:style-name="T36">(contractuelle)</text:span></text:p>
              <text:p text:style-name="P2"><text:span text:style-name="T12"/></text:p>
              <text:p text:style-name="P2"><text:span text:style-name="T16">Responsable Local de Formation</text:span></text:p>
              <text:p text:style-name="P9"><text:span text:style-name="T12"><text:s/></text:span><text:span text:style-name="T12">Sophie MOUSQUES <text:s text:c="3"/>05 61 02 43 03</text:span></text:p>
              <text:p text:style-name="P9"><text:span text:style-name="T11"/></text:p>
              <text:p text:style-name="P2"><text:span text:style-name="T11"><text:s/></text:span><text:span text:style-name="T11">Comité médical</text:span></text:p>
              <text:p text:style-name="P2"><text:span text:style-name="T13">M. Laëtitia GIBOUT <text:s text:c="3"/></text:span><text:span text:style-name="T12">05 61 02 43 13</text:span></text:p>
              <text:p text:style-name="P9"><text:span text:style-name="T12"/></text:p>
              <text:p text:style-name="P2"><text:span text:style-name="T11">Commission de réforme</text:span></text:p>
              <text:p text:style-name="P2"><text:span text:style-name="T37">M. Laëtitia GIBOUT <text:s text:c="3"/>05 61 02 43 13</text:span></text:p>
              <text:p text:style-name="P2"><text:span text:style-name="T37">Sandrine HECHLER <text:s text:c="3"/>05 61 02 43 08</text:span></text:p>
              <text:p text:style-name="P19"><text:span text:style-name="T38"><text:s text:c="4"/></text:span><text:span text:style-name="T38">(contractuelle)</text:span></text:p>
              <text:p text:style-name="P9"><text:span text:style-name="T39"/></text:p>
            </draw:text-box>
          </draw:frame>
          <draw:frame draw:style-name="gr3" draw:text-style-name="P12" draw:layer="layout" svg:width="5.3cm" svg:height="8.389cm" svg:x="5.731cm" svg:y="8.501cm">
            <draw:text-box>
              <text:p text:style-name="P7"><text:span text:style-name="T17">SÉCURITÉ SANITAIRE DE L’ALIMENTATION - CCRF </text:span></text:p>
              <text:p text:style-name="P7"><text:span text:style-name="T17"/></text:p>
              <text:p text:style-name="P7"><text:span text:style-name="T17">Chef de service  </text:span></text:p>
              <text:p text:style-name="P7"><text:span text:style-name="T18">Monique FRESNEL <text:s text:c="5"/>05 61 02 43 20</text:span></text:p>
              <text:p text:style-name="P7"><text:span text:style-name="T17">Adjoint : </text:span></text:p>
              <text:p text:style-name="P7"><text:span text:style-name="T18">Sébastien POURNY <text:s text:c="4"/>05 61 02 43 21</text:span></text:p>
              <text:p text:style-name="P7"><text:span text:style-name="T18"/></text:p>
              <text:p text:style-name="P7"><text:span text:style-name="T17">Sécurité Sanitaire de l’alimentation</text:span></text:p>
              <text:p text:style-name="P7"><text:span text:style-name="T18">Isabelle BOURDREL <text:s text:c="3"/>05 61 02 43 22</text:span></text:p>
              <text:p text:style-name="P7"><text:span text:style-name="T18">Sandrine DELEFOSSE 05 61 02 43 27</text:span></text:p>
              <text:p text:style-name="P7"><text:span text:style-name="T18">Patricia LAURENT <text:s text:c="5"/>05 61 02 43 56</text:span></text:p>
              <text:p text:style-name="P7"><text:span text:style-name="T19">Lisa TANIERE <text:s text:c="12"/>05 61 02 43 30</text:span></text:p>
              <text:p text:style-name="P7"><text:span text:style-name="T18">Nathalie VIEL <text:s text:c="13"/>05 61 02 43 34</text:span></text:p>
              <text:p text:style-name="P7"><text:span text:style-name="T18"><text:s/></text:span></text:p>
              <text:p text:style-name="P7"><text:span text:style-name="T17">CCRF</text:span></text:p>
              <text:p text:style-name="P7"><text:span text:style-name="T18"/></text:p>
              <text:p text:style-name="P7"><text:span text:style-name="T18">Martine CANREDON <text:s text:c="4"/>05 61 02 43 23</text:span></text:p>
              <text:p text:style-name="P7"><text:span text:style-name="T18">Diane DESSERRE <text:s text:c="8"/>05 61 02 43 28</text:span></text:p>
              <text:p text:style-name="P7"><text:span text:style-name="T18">Audrey IZARD <text:s text:c="14"/>05 61 02 43 31</text:span></text:p>
              <text:p text:style-name="P7"><text:span text:style-name="T18">Bernard LABAT <text:s text:c="12"/>05 61 02 43 29</text:span></text:p>
              <text:p text:style-name="P7"><text:span text:style-name="T18">Sébastien POURNY <text:s text:c="6"/>05 61 02 43 21</text:span></text:p>
              <text:p text:style-name="P7"><text:span text:style-name="T18"/></text:p>
              <text:p text:style-name="P11"><text:span text:style-name="T18"/></text:p>
            </draw:text-box>
          </draw:frame>
          <draw:frame draw:style-name="gr3" draw:text-style-name="P14" draw:layer="layout" svg:width="5.6cm" svg:height="8.4cm" svg:x="11.231cm" svg:y="8.501cm">
            <draw:text-box>
              <text:p text:style-name="P13"><text:span text:style-name="T20">S</text:span><text:span text:style-name="T21">ANTE - PROTECTION DES ANIMAUX <text:s/>et ENVIRONNEMENT</text:span></text:p>
              <text:p text:style-name="P13"><text:span text:style-name="T22"/></text:p>
              <text:p text:style-name="P2"><text:span text:style-name="T21">Chef de service </text:span></text:p>
              <text:p text:style-name="P2"><text:span text:style-name="T22"><text:s/></text:span><text:span text:style-name="T22">Pierre BONTOUR <text:s text:c="4"/>05 61 02 43 50</text:span></text:p>
              <text:p text:style-name="P2"><text:span text:style-name="T21"><text:s/></text:span><text:span text:style-name="T21">Adjointe :</text:span></text:p>
              <text:p text:style-name="P2"><text:span text:style-name="T22"><text:s/></text:span><text:span text:style-name="T22">Maryse RUMEAU <text:s text:c="4"/>05 61 02 43 57</text:span></text:p>
              <text:p text:style-name="P2"><text:span text:style-name="T22"/></text:p>
              <text:p text:style-name="P2"><text:span text:style-name="T21">Santé Animale</text:span></text:p>
              <text:p text:style-name="P2"><text:span text:style-name="T22">Elisabeth ARSEGUEL <text:s text:c="3"/>05 61 02 43 51</text:span></text:p>
              <text:p text:style-name="P2"><text:span text:style-name="T22">M. X</text:span><text:span text:style-name="T22"><text:tab/></text:span><text:span text:style-name="T22"><text:tab/></text:span><text:span text:style-name="T22"> <text:s text:c="4"/>05 61 02 43 52</text:span></text:p>
              <text:p text:style-name="P2"><text:span text:style-name="T22">Florence DENJEAN <text:s text:c="6"/>05 61 02 43 54</text:span></text:p>
              <text:p text:style-name="P2"><text:span text:style-name="T22">Jean-Ph. DENJEAN <text:s text:c="7"/>05 61 02 43 55 Isabelle LACOSTE <text:s text:c="8"/>05 61 02 43 53</text:span></text:p>
              <text:p text:style-name="P2"><text:span text:style-name="T22">Michel PARROUFFE <text:s text:c="5"/>05 61 02 43 15</text:span></text:p>
              <text:p text:style-name="P2"><text:span text:style-name="T22"/></text:p>
              <text:p text:style-name="P2"><text:span text:style-name="T21">Protection animale</text:span></text:p>
              <text:p text:style-name="P2"><text:span text:style-name="T22">Elisabeth ARSEGUEL <text:s text:c="5"/>05 61 02 43 51</text:span></text:p>
              <text:p text:style-name="P2"><text:span text:style-name="T22">Jean-Baptiste CAUX <text:s text:c="7"/>05 61 02 43 25</text:span></text:p>
              <text:p text:style-name="P2"><text:span text:style-name="T22"/></text:p>
              <text:p text:style-name="P2"><text:span text:style-name="T21">Environnement</text:span></text:p>
              <text:p text:style-name="P2"><text:span text:style-name="T22">Jean-Baptiste CAUX <text:s text:c="7"/>05 61 02 43 25</text:span></text:p>
              <text:p text:style-name="P2"><text:span text:style-name="T22">Maryse <text:s/>RUMEA</text:span><text:span text:style-name="T40">U </text:span><text:span text:style-name="T23"><text:s text:c="9"/></text:span><text:span text:style-name="T22">05 61 02 43 57</text:span></text:p>
              <text:p text:style-name="P13"><text:span text:style-name="T24"/></text:p>
            </draw:text-box>
          </draw:frame>
          <draw:frame draw:style-name="gr3" draw:text-style-name="P15" draw:layer="layout" svg:width="5.179cm" svg:height="8.5cm" svg:x="23.531cm" svg:y="8.501cm">
            <draw:text-box>
              <text:p text:style-name="P7"><text:span text:style-name="T17">VIE ASSOCIATIVE JEUNESSE ET SPORTS</text:span></text:p>
              <text:p text:style-name="P7"><text:span text:style-name="T17"/></text:p>
              <text:p text:style-name="P7"><text:span text:style-name="T17">Chef de service</text:span></text:p>
              <text:p text:style-name="P7"><text:span text:style-name="T17"/></text:p>
              <text:p text:style-name="P7"><text:span text:style-name="T18"><text:s/></text:span><text:span text:style-name="T18">Alexandre JUNIER <text:s text:c="7"/>05 61 02 43 70 <text:s/></text:span></text:p>
              <text:p text:style-name="P7"><text:span text:style-name="T18"><text:s/></text:span><text:span text:style-name="T17">Adjointe : </text:span></text:p>
              <text:p text:style-name="P7"><text:span text:style-name="T17"/></text:p>
              <text:p text:style-name="P7"><text:span text:style-name="T18"><text:s/></text:span><text:span text:style-name="T18">Catherine SENE <text:s text:c="10"/>05 61 02 43 82</text:span></text:p>
              <text:p text:style-name="P7"><text:span text:style-name="T18"><text:s/></text:span></text:p>
              <text:p text:style-name="P7"><text:span text:style-name="T17">Vie associative</text:span></text:p>
              <text:p text:style-name="P7"><text:span text:style-name="T17"/></text:p>
              <text:p text:style-name="P7"><text:span text:style-name="T18">Magali GAUBERT <text:s text:c="8"/>05 61 02 43 75</text:span></text:p>
              <text:p text:style-name="P7"><text:span text:style-name="T18"/></text:p>
              <text:p text:style-name="P7"><text:span text:style-name="T17"><text:s/></text:span><text:span text:style-name="T17">Jeunesse et Education populaire</text:span></text:p>
              <text:p text:style-name="P7"><text:span text:style-name="T17"/></text:p>
              <text:p text:style-name="P7"><text:span text:style-name="T18"><text:s/></text:span><text:span text:style-name="T18">Danièle BOURSON <text:s text:c="6"/>05 61 02 43 72 </text:span></text:p>
              <text:p text:style-name="P7"><text:span text:style-name="T18"><text:s/></text:span><text:span text:style-name="T18">Christelle MARTINS <text:s text:c="4"/>05 61 02 43 63</text:span></text:p>
              <text:p text:style-name="P7"><text:span text:style-name="T18"><text:s/></text:span><text:span text:style-name="T18">Catherine SENE <text:s text:c="11"/>05 61 02 43 82</text:span></text:p>
              <text:p text:style-name="P7"><text:span text:style-name="T18"/></text:p>
              <text:p text:style-name="P7"><text:span text:style-name="T17">Sports</text:span></text:p>
              <text:p text:style-name="P7"><text:span text:style-name="T18"><text:s/></text:span><text:span text:style-name="T18">Franck BAUDE <text:s text:c="13"/>05 61 02 43 71 </text:span></text:p>
              <text:p text:style-name="P7"><text:span text:style-name="T18"><text:s/></text:span><text:span text:style-name="T18">Corinne LAGARDE <text:s text:c="6"/>05 61 02 43 81</text:span></text:p>
              <text:p text:style-name="P7"><text:span text:style-name="T18"><text:s/></text:span><text:span text:style-name="T18">Alexandra MERIGOT <text:s text:c="3"/>05 61 02 43 79</text:span></text:p>
              <text:p text:style-name="P7"><text:span text:style-name="T18"><text:s/></text:span><text:span text:style-name="T18">Arnaud VILLEMUS <text:s text:c="6"/>05 61 02 43 74</text:span></text:p>
            </draw:text-box>
          </draw:frame>
          <draw:frame draw:style-name="gr3" draw:text-style-name="P16" draw:layer="layout" svg:width="6.094cm" svg:height="11.7cm" svg:x="17.137cm" svg:y="8.501cm">
            <draw:text-box>
              <text:p text:style-name="P13"><text:span text:style-name="T25">P</text:span><text:span text:style-name="T26">OLITIQUES SOCIALES</text:span></text:p>
              <text:p text:style-name="P13"><text:span text:style-name="T41"/></text:p>
              <text:p text:style-name="P2"><text:span text:style-name="T26">Chef de service </text:span><text:span text:style-name="T27">:</text:span></text:p>
              <text:p text:style-name="P2"><text:span text:style-name="T27">Cinthia CLOVIS <text:s text:c="5"/>05 61 02 43 32</text:span></text:p>
              <text:p text:style-name="P2"><text:span text:style-name="T27">Ccapex - Commission de surendettement – Pilotage hébergement – plan hiver – asile – pilotage Bops</text:span></text:p>
              <text:p text:style-name="P2"><text:span text:style-name="T42">Adjoints :</text:span></text:p>
              <text:p text:style-name="P2"><text:span text:style-name="T27">Fabien ORIOL <text:s text:c="18"/>05 61 02 43 62</text:span></text:p>
              <text:p text:style-name="P2"><text:span text:style-name="T27"><text:s text:c="3"/></text:span><text:span text:style-name="T27">Lucie MATHIEU <text:s text:c="14"/>05 61 02 43 60 <text:s text:c="2"/></text:span></text:p>
              <text:p text:style-name="P2"><text:span text:style-name="T43"/></text:p>
              <text:p text:style-name="P2"><text:span text:style-name="T42">Unité : Hébergement - Inclusion</text:span></text:p>
              <text:p text:style-name="P2"><text:span text:style-name="T42">Responsable :</text:span><text:span text:style-name="T27"> </text:span></text:p>
              <text:p text:style-name="P2"><text:span text:style-name="T27"><text:s/></text:span><text:span text:style-name="T27">Lucie MATHIEU <text:s text:c="14"/>05 61 02 43 60</text:span></text:p>
              <text:p text:style-name="P2"><text:span text:style-name="T43"/></text:p>
              <text:p text:style-name="P2"><text:span text:style-name="T42">Intégration des réfugiés-Hébergement</text:span></text:p>
              <text:p text:style-name="P2"><text:span text:style-name="T42">Pupilles de l’État-Inspections-Contrôles</text:span></text:p>
              <text:p text:style-name="P2"><text:span text:style-name="T27"><text:s text:c="4"/></text:span><text:span text:style-name="T27">Lucie MATHIEU <text:s text:c="14"/>05 61 02 43 60 <text:s text:c="4"/></text:span></text:p>
              <text:p text:style-name="P2"><text:span text:style-name="T42">Gestion Bop - Tutelles</text:span><text:span text:style-name="T27"> </text:span></text:p>
              <text:p text:style-name="P19"><text:span text:style-name="T27"><text:s text:c="2"/></text:span><text:span text:style-name="T27">Anne GADAL <text:s text:c="24"/>05 61 02 43 66</text:span></text:p>
              <text:p text:style-name="P19"><text:span text:style-name="T27"><text:s text:c="2"/></text:span></text:p>
              <text:p text:style-name="P2"><text:span text:style-name="T42">Handicap</text:span></text:p>
              <text:p text:style-name="P2"><text:span text:style-name="T27">Christine GRANDVAUX <text:s text:c="9"/>05 61 02 43 67</text:span></text:p>
              <text:p text:style-name="P2"><text:span text:style-name="T43"/></text:p>
              <text:p text:style-name="P2"><text:span text:style-name="T42">Unité : Logement - Insertion</text:span></text:p>
              <text:p text:style-name="P2"><text:span text:style-name="T27">Responsable : Fabien ORIOL</text:span></text:p>
              <text:p text:style-name="P2"><text:span text:style-name="T42">Allocation diversité - Dispositifs logement (IML/AVDL)</text:span></text:p>
              <text:p text:style-name="P2"><text:span text:style-name="T27">Fabien ORIOL <text:s text:c="22"/>05 61 02 43 62</text:span></text:p>
              <text:p text:style-name="P2"><text:span text:style-name="T42">Ccapex</text:span></text:p>
              <text:p text:style-name="P2"><text:span text:style-name="T27">Stéphanie DIETTE <text:s text:c="19"/>05 61 02 43 10 Christelle HAMZA <text:s text:c="19"/>05 61 02 43 65</text:span></text:p>
              <text:p text:style-name="P2"><text:span text:style-name="T44"/></text:p>
              <text:p text:style-name="P2"><text:span text:style-name="T42">Pdalhpd - Schéma des gens du voyage</text:span></text:p>
              <text:p text:style-name="P2"><text:span text:style-name="T27">Virginie BONTEMPS <text:s text:c="14"/>05 61 02 43 61</text:span></text:p>
              <text:p text:style-name="P2"><text:span text:style-name="T43"/></text:p>
              <text:p text:style-name="P2"><text:span text:style-name="T42">Politique de la Ville-Schéma de domiciliation</text:span><text:span text:style-name="T27"> Christophe CABIE <text:s text:c="16"/>05 61 02 43 64</text:span></text:p>
            </draw:text-box>
          </draw:frame>
          <draw:line draw:style-name="gr4" draw:text-style-name="P1" draw:layer="layout" svg:x1="2.415cm" svg:y1="7.701cm" svg:x2="26.031cm" svg:y2="7.601cm">
            <text:p/>
          </draw:line>
          <draw:line draw:style-name="gr4" draw:text-style-name="P1" draw:layer="layout" svg:x1="10.3cm" svg:y1="3.19cm" svg:x2="11.825cm" svg:y2="3.199cm">
            <text:p/>
          </draw:line>
          <draw:frame draw:style-name="gr3" draw:text-style-name="P8" draw:layer="layout" svg:width="5.8cm" svg:height="1.39cm" svg:x="22.7cm" svg:y="3.211cm">
            <draw:text-box>
              <text:p text:style-name="P7"><text:span text:style-name="T10">Responsables Qualité</text:span></text:p>
              <text:p text:style-name="P7"><text:span text:style-name="T32">Maryse RUMEAU <text:s text:c="4"/>05 61 02 43 57</text:span></text:p>
              <text:p text:style-name="P7"><text:span text:style-name="T32">Audrey IZARD <text:s text:c="9"/>05 61 02 43 31</text:span></text:p>
              <text:p text:style-name="P11"><text:span text:style-name="T32"/></text:p>
              <text:p text:style-name="P7"><text:span text:style-name="T32"/></text:p>
              <text:p text:style-name="P7"><text:span text:style-name="T32"/></text:p>
            </draw:text-box>
          </draw:frame>
          <draw:line draw:style-name="gr4" draw:text-style-name="P1" draw:layer="layout" svg:x1="9.2cm" svg:y1="6.39cm" svg:x2="10.3cm" svg:y2="6.39cm">
            <text:p/>
          </draw:line>
          <draw:line draw:style-name="gr4" draw:text-style-name="P1" draw:layer="layout" svg:x1="10.3cm" svg:y1="3.19cm" svg:x2="10.3cm" svg:y2="6.39cm">
            <text:p/>
          </draw:line>
          <draw:frame draw:style-name="gr2" draw:text-style-name="P16" draw:layer="layout" svg:width="7.844cm" svg:height="2.4cm" svg:x="1.656cm" svg:y="2.036cm">
            <draw:text-box>
              <text:p text:style-name="P2"><text:span text:style-name="T11">9, rue du lieutenant Paul Delpech</text:span></text:p>
              <text:p text:style-name="P2"><text:span text:style-name="T11">B.P. 130 – 09003 FOIX Cedex</text:span></text:p>
              <text:p text:style-name="P2"><text:span text:style-name="T11">Standard : 05.61.02.43.00 / Fax : 43.91</text:span></text:p>
              <text:p text:style-name="P2"><text:span text:style-name="T11">Mail : prenom.nom@ariege.gouv.fr</text:span></text:p>
              <text:p text:style-name="P2"><text:span text:style-name="T11">Courriel : </text:span><text:span text:style-name="T11"><text:a xlink:href="mailto:ddcspp@ariege.gouv.fr" xlink:type="simple">ddcspp@ariege.gouv.fr</text:a></text:span></text:p>
              <text:p text:style-name="P2"><text:span text:style-name="T12">N°SIRET : 13000811300016</text:span></text:p>
            </draw:text-box>
          </draw:frame>
          <draw:frame draw:style-name="gr3" draw:text-style-name="P16" draw:layer="layout" svg:width="7.875cm" svg:height="2.354cm" svg:x="1.625cm" svg:y="4.536cm">
            <draw:text-box>
              <text:p text:style-name="P2"><text:span text:style-name="T11">MISSION AUX DROITS DES FEMMES</text:span></text:p>
              <text:p text:style-name="P2"><text:span text:style-name="T11">ET A L’ÉGALITÉ</text:span></text:p>
              <text:p text:style-name="P2"><text:span text:style-name="T11">Chargée de mission</text:span><text:span text:style-name="T12"> </text:span></text:p>
              <text:p text:style-name="P2"><text:span text:style-name="T12">Nicole SURRE <text:s text:c="4"/>05 61 02 43 04</text:span></text:p>
              <text:p text:style-name="P2"><text:span text:style-name="T11">Collaboratrice:</text:span><text:span text:style-name="T12"> </text:span></text:p>
              <text:p text:style-name="P2"><text:span text:style-name="T12">Christine GRANDVAUX <text:s text:c="4"/>05 61 02 43 67</text:span></text:p>
            </draw:text-box>
          </draw:frame>
          <draw:frame draw:style-name="gr3" draw:text-style-name="P20" draw:layer="layout" svg:width="6.5cm" svg:height="2.2cm" svg:x="9.744cm" svg:y="17.6cm">
            <draw:text-box>
              <text:p text:style-name="P2"><text:span text:style-name="T45">Abattoir <text:s/>de LORP SENTARAILLE</text:span></text:p>
              <text:p text:style-name="P2"><text:span text:style-name="T46">05 34 14 <text:s/>03 65</text:span></text:p>
              <text:p text:style-name="P2"><text:span text:style-name="T47">Préposé sanitaire : Benjamin ARMENGAUD, Aurélie SAINT-ETIENNE</text:span></text:p>
              <text:p text:style-name="P2"><text:span text:style-name="T48">Vétérinaire : Nathalie FOYEN</text:span></text:p>
            </draw:text-box>
          </draw:frame>
          <draw:frame draw:style-name="gr3" draw:text-style-name="P14" draw:layer="layout" svg:width="9cm" svg:height="2.6cm" svg:x="0.431cm" svg:y="17.5cm">
            <draw:text-box>
              <text:p text:style-name="P2"><text:span text:style-name="T45">Abattoir <text:s/>de PAMIERS</text:span></text:p>
              <text:p text:style-name="P2"><text:span text:style-name="T45"/></text:p>
              <text:p text:style-name="P2"><text:span text:style-name="T49">Service d’inspection : </text:span><text:span text:style-name="T50">05 61 67 64 03</text:span></text:p>
              <text:p text:style-name="P2"><text:span text:style-name="T48">Adeline GIORDANO, <text:s/>Freddy THALAMAS</text:span></text:p>
              <text:p text:style-name="P2"><text:span text:style-name="T48">Vétérinaire coordonnateur : <text:s/>Antoine CASTEIGNAU <text:s/></text:span><text:span text:style-name="T50">05 61 67 56 74</text:span></text:p>
              <text:p text:style-name="P2"><text:span text:style-name="T50">Vétérinaires : Laurent BOURDENX, Pierre LEGRAND</text:span></text:p>
              <text:p text:style-name="P2"><text:span text:style-name="T50">Préposée sanitaire : Sophie PIQUEMAL</text:span></text:p>
            </draw:text-box>
          </draw:frame>
          <draw:line draw:style-name="gr4" draw:text-style-name="P1" draw:layer="layout" svg:x1="20.5cm" svg:y1="2.39cm" svg:x2="22.4cm" svg:y2="2.39cm">
            <text:p/>
          </draw:line>
          <draw:line draw:style-name="gr4" draw:text-style-name="P1" draw:layer="layout" svg:x1="22.4cm" svg:y1="2.39cm" svg:x2="22.4cm" svg:y2="6.39cm">
            <text:p/>
          </draw:line>
          <draw:frame draw:style-name="gr3" draw:text-style-name="P16" draw:layer="layout" svg:width="5.8cm" svg:height="0.9cm" svg:x="22.7cm" svg:y="2.101cm">
            <draw:text-box>
              <text:p text:style-name="P2"><text:span text:style-name="T11">Suivi du Contentieux</text:span></text:p>
              <text:p text:style-name="P2"><text:span text:style-name="T12">Sébastien POURNY <text:s text:c="4"/>05 61 02 43 21</text:span></text:p>
            </draw:text-box>
          </draw:frame>
          <draw:line draw:style-name="gr5" draw:text-style-name="P17" draw:layer="layout" svg:x1="2.431cm" svg:y1="7.701cm" svg:x2="2.431cm" svg:y2="8.501cm">
            <text:p/>
          </draw:line>
          <draw:line draw:style-name="gr6" draw:text-style-name="P1" draw:layer="layout" svg:x1="15.931cm" svg:y1="6.901cm" svg:x2="15.931cm" svg:y2="7.601cm">
            <text:p/>
          </draw:line>
          <draw:line draw:style-name="gr4" draw:text-style-name="P1" draw:layer="layout" svg:x1="15.856cm" svg:y1="4.348cm" svg:x2="15.856cm" svg:y2="4.048cm">
            <text:p/>
          </draw:line>
          <draw:line draw:style-name="gr7" draw:text-style-name="P17" draw:layer="layout" svg:x1="6.131cm" svg:y1="16.901cm" svg:x2="6.131cm" svg:y2="17.438cm">
            <text:p/>
          </draw:line>
          <draw:line draw:style-name="gr9" draw:text-style-name="P17" draw:layer="layout" svg:x1="10.331cm" svg:y1="17cm" svg:x2="10.344cm" svg:y2="17.6cm">
            <text:p/>
          </draw:line>
          <draw:frame draw:style-name="gr3" draw:text-style-name="P8" draw:layer="layout" svg:width="8.513cm" svg:height="1.1cm" svg:x="11.912cm" svg:y="5.699cm">
            <draw:text-box>
              <text:p text:style-name="P7"><text:span text:style-name="T10">SECRÉTAIRE GÉNÉRALE</text:span></text:p>
              <text:p text:style-name="P7"><text:span text:style-name="T33">Claudie CARROUEE <text:s text:c="3"/>05 61 02 43 35 </text:span></text:p>
            </draw:text-box>
          </draw:frame>
          <draw:line draw:style-name="gr5" draw:text-style-name="P17" draw:layer="layout" svg:x1="15.825cm" svg:y1="5.499cm" svg:x2="15.825cm" svg:y2="5.699cm">
            <text:p/>
          </draw:line>
          <draw:frame draw:style-name="gr3" draw:text-style-name="P8" draw:layer="layout" svg:width="5.8cm" svg:height="0.9cm" svg:x="22.7cm" svg:y="4.901cm">
            <draw:text-box>
              <text:p text:style-name="P7"><text:span text:style-name="T10">Assistante de prévention</text:span></text:p>
              <text:p text:style-name="P2"><text:span text:style-name="T34">Christine GRANDVAUX <text:s text:c="4"/>05 61 02 43 67</text:span></text:p>
              <text:p text:style-name="P11"><text:span text:style-name="T32"/></text:p>
              <text:p text:style-name="P7"><text:span text:style-name="T32"/></text:p>
              <text:p text:style-name="P7"><text:span text:style-name="T32"/></text:p>
            </draw:text-box>
          </draw:frame>
          <draw:line draw:style-name="gr5" draw:text-style-name="P17" draw:layer="layout" svg:x1="22.4cm" svg:y1="3.59cm" svg:x2="22.7cm" svg:y2="3.59cm">
            <text:p/>
          </draw:line>
          <draw:line draw:style-name="gr5" draw:text-style-name="P17" draw:layer="layout" svg:x1="22.4cm" svg:y1="5.09cm" svg:x2="22.7cm" svg:y2="5.09cm">
            <text:p/>
          </draw:line>
          <draw:frame draw:style-name="gr3" draw:text-style-name="P16" draw:layer="layout" svg:width="5.8cm" svg:height="1.2cm" svg:x="22.631cm" svg:y="6.101cm">
            <draw:text-box>
              <text:p text:style-name="P2"><text:span text:style-name="T11">Déléguée Départementale à la</text:span></text:p>
              <text:p text:style-name="P2"><text:span text:style-name="T11">Vie Associative (DDVA)</text:span></text:p>
              <text:p text:style-name="P2"><text:span text:style-name="T12">Alexandra MERIGOT <text:s text:c="3"/>05 61 02 43 79</text:span></text:p>
            </draw:text-box>
          </draw:frame>
          <draw:line draw:style-name="gr5" draw:text-style-name="P17" draw:layer="layout" svg:x1="22.4cm" svg:y1="6.39cm" svg:x2="22.7cm" svg:y2="6.39cm">
            <text:p/>
          </draw:line>
          <draw:line draw:style-name="gr5" draw:text-style-name="P17" draw:layer="layout" svg:x1="22.4cm" svg:y1="2.79cm" svg:x2="22.7cm" svg:y2="2.79cm">
            <text:p/>
          </draw:line>
          <draw:line draw:style-name="gr5" draw:text-style-name="P17" draw:layer="layout" svg:x1="8.031cm" svg:y1="7.701cm" svg:x2="8.031cm" svg:y2="8.401cm">
            <text:p/>
          </draw:line>
          <draw:line draw:style-name="gr5" draw:text-style-name="P17" draw:layer="layout" svg:x1="13.631cm" svg:y1="7.601cm" svg:x2="13.631cm" svg:y2="8.401cm">
            <text:p/>
          </draw:line>
          <draw:line draw:style-name="gr5" draw:text-style-name="P17" draw:layer="layout" svg:x1="19.931cm" svg:y1="7.601cm" svg:x2="19.931cm" svg:y2="8.401cm">
            <text:p/>
          </draw:line>
          <draw:line draw:style-name="gr5" draw:text-style-name="P17" draw:layer="layout" svg:x1="26.031cm" svg:y1="7.601cm" svg:x2="26.031cm" svg:y2="8.501cm">
            <text:p/>
          </draw:line>
        </draw:g>
        <draw:custom-shape draw:style-name="gr10" draw:text-style-name="P21" draw:layer="layout" svg:width="5cm" svg:height="2.7cm" svg:x="23.631cm" svg:y="17.4cm">
          <text:p text:style-name="P19"><text:span text:style-name="T51">Salles de réunion :</text:span></text:p>
          <text:p text:style-name="P19"><text:span text:style-name="T52">- Jean-Roger Martin : </text:span><text:span text:style-name="T53">392</text:span></text:p>
          <text:p text:style-name="P19"><text:span text:style-name="T52">- 2ème étage : 324</text:span></text:p>
          <text:p text:style-name="P19"><text:span text:style-name="T52"/></text:p>
          <text:p text:style-name="P19"><text:span text:style-name="T51">Salles de restauration : </text:span></text:p>
          <text:p text:style-name="P19"><text:span text:style-name="T52">- 1er étage <text:s/>: <text:s text:c="3"/>380</text:span></text:p>
          <text:p text:style-name="P19"><text:span text:style-name="T52">- 2eme étage : 373</text:span></text:p>
          <text:p text:style-name="P19"><text:span text:style-name="T52"><text:s text:c="6"/>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7cm" fo:margin-left="0.144cm" fo:margin-right="0.76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6T10:15:07.090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object-count="77"/>
  </office:meta>
</office:document-meta>
</file>